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A000000BD67E89E7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Datos_5f_personales" style:display-name="Datos_personales" style:family="table">
      <style:table-properties style:width="17.009cm" fo:margin-left="0cm" table:align="left"/>
    </style:style>
    <style:style style:name="Datos_5f_personales.A" style:display-name="Datos_personales.A" style:family="table-column">
      <style:table-column-properties style:column-width="1.588cm"/>
    </style:style>
    <style:style style:name="Datos_5f_personales.B" style:display-name="Datos_personales.B" style:family="table-column">
      <style:table-column-properties style:column-width="6.512cm"/>
    </style:style>
    <style:style style:name="Datos_5f_personales.C" style:display-name="Datos_personales.C" style:family="table-column">
      <style:table-column-properties style:column-width="2.09cm"/>
    </style:style>
    <style:style style:name="Datos_5f_personales.D" style:display-name="Datos_personales.D" style:family="table-column">
      <style:table-column-properties style:column-width="0.199cm"/>
    </style:style>
    <style:style style:name="Datos_5f_personales.E" style:display-name="Datos_personales.E" style:family="table-column">
      <style:table-column-properties style:column-width="1.201cm"/>
    </style:style>
    <style:style style:name="Datos_5f_personales.F" style:display-name="Datos_personales.F" style:family="table-column">
      <style:table-column-properties style:column-width="0.298cm"/>
    </style:style>
    <style:style style:name="Datos_5f_personales.G" style:display-name="Datos_personales.G" style:family="table-column">
      <style:table-column-properties style:column-width="1.702cm"/>
    </style:style>
    <style:style style:name="Datos_5f_personales.H" style:display-name="Datos_personales.H" style:family="table-column">
      <style:table-column-properties style:column-width="0.7cm"/>
    </style:style>
    <style:style style:name="Datos_5f_personales.I" style:display-name="Datos_personales.I" style:family="table-column">
      <style:table-column-properties style:column-width="1cm"/>
    </style:style>
    <style:style style:name="Datos_5f_personales.J" style:display-name="Datos_personales.J" style:family="table-column">
      <style:table-column-properties style:column-width="1.718cm"/>
    </style:style>
    <style:style style:name="Datos_5f_personales.A1" style:display-name="Datos_personales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Datos_5f_personales.E1" style:display-name="Datos_personales.E1" style:family="table-cell">
      <style:table-cell-properties style:vertical-align="middle" fo:padding="0.097cm" fo:border="0.05pt solid #000000"/>
    </style:style>
    <style:style style:name="Datos_5f_personales.A2" style:display-name="Datos_personales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Datos_5f_personales.E2" style:display-name="Datos_personales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DATOS_5f_DE_5f_LA_5f_PERSONA_5f_REPRESENTADA" style:display-name="DATOS_DE_LA_PERSONA_REPRESENTADA" style:family="table">
      <style:table-properties style:width="17.009cm" fo:margin-left="0cm" table:align="left"/>
    </style:style>
    <style:style style:name="DATOS_5f_DE_5f_LA_5f_PERSONA_5f_REPRESENTADA.A" style:display-name="DATOS_DE_LA_PERSONA_REPRESENTADA.A" style:family="table-column">
      <style:table-column-properties style:column-width="1.588cm"/>
    </style:style>
    <style:style style:name="DATOS_5f_DE_5f_LA_5f_PERSONA_5f_REPRESENTADA.B" style:display-name="DATOS_DE_LA_PERSONA_REPRESENTADA.B" style:family="table-column">
      <style:table-column-properties style:column-width="6.512cm"/>
    </style:style>
    <style:style style:name="DATOS_5f_DE_5f_LA_5f_PERSONA_5f_REPRESENTADA.C" style:display-name="DATOS_DE_LA_PERSONA_REPRESENTADA.C" style:family="table-column">
      <style:table-column-properties style:column-width="2.09cm"/>
    </style:style>
    <style:style style:name="DATOS_5f_DE_5f_LA_5f_PERSONA_5f_REPRESENTADA.D" style:display-name="DATOS_DE_LA_PERSONA_REPRESENTADA.D" style:family="table-column">
      <style:table-column-properties style:column-width="0.199cm"/>
    </style:style>
    <style:style style:name="DATOS_5f_DE_5f_LA_5f_PERSONA_5f_REPRESENTADA.E" style:display-name="DATOS_DE_LA_PERSONA_REPRESENTADA.E" style:family="table-column">
      <style:table-column-properties style:column-width="1.201cm"/>
    </style:style>
    <style:style style:name="DATOS_5f_DE_5f_LA_5f_PERSONA_5f_REPRESENTADA.F" style:display-name="DATOS_DE_LA_PERSONA_REPRESENTADA.F" style:family="table-column">
      <style:table-column-properties style:column-width="0.298cm"/>
    </style:style>
    <style:style style:name="DATOS_5f_DE_5f_LA_5f_PERSONA_5f_REPRESENTADA.G" style:display-name="DATOS_DE_LA_PERSONA_REPRESENTADA.G" style:family="table-column">
      <style:table-column-properties style:column-width="1.702cm"/>
    </style:style>
    <style:style style:name="DATOS_5f_DE_5f_LA_5f_PERSONA_5f_REPRESENTADA.H" style:display-name="DATOS_DE_LA_PERSONA_REPRESENTADA.H" style:family="table-column">
      <style:table-column-properties style:column-width="0.7cm"/>
    </style:style>
    <style:style style:name="DATOS_5f_DE_5f_LA_5f_PERSONA_5f_REPRESENTADA.I" style:display-name="DATOS_DE_LA_PERSONA_REPRESENTADA.I" style:family="table-column">
      <style:table-column-properties style:column-width="1cm"/>
    </style:style>
    <style:style style:name="DATOS_5f_DE_5f_LA_5f_PERSONA_5f_REPRESENTADA.J" style:display-name="DATOS_DE_LA_PERSONA_REPRESENTADA.J" style:family="table-column">
      <style:table-column-properties style:column-width="1.718cm"/>
    </style:style>
    <style:style style:name="DATOS_5f_DE_5f_LA_5f_PERSONA_5f_REPRESENTADA.A1" style:display-name="DATOS_DE_LA_PERSONA_REPRESENTADA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DATOS_5f_DE_5f_LA_5f_PERSONA_5f_REPRESENTADA.E1" style:display-name="DATOS_DE_LA_PERSONA_REPRESENTADA.E1" style:family="table-cell">
      <style:table-cell-properties style:vertical-align="middle" fo:padding="0.097cm" fo:border="0.05pt solid #000000"/>
    </style:style>
    <style:style style:name="DATOS_5f_DE_5f_LA_5f_PERSONA_5f_REPRESENTADA.A2" style:display-name="DATOS_DE_LA_PERSONA_REPRESENTADA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DATOS_5f_DE_5f_LA_5f_PERSONA_5f_REPRESENTADA.E2" style:display-name="DATOS_DE_LA_PERSONA_REPRESENTADA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ODALIDAD_5f_DE_5f_LA_5f_NOTIFICACIÓN" style:display-name="MODALIDAD_DE_LA_NOTIFICACIÓN" style:family="table">
      <style:table-properties style:width="17cm" table:align="left"/>
    </style:style>
    <style:style style:name="MODALIDAD_5f_DE_5f_LA_5f_NOTIFICACIÓN.A" style:display-name="MODALIDAD_DE_LA_NOTIFICACIÓN.A" style:family="table-column">
      <style:table-column-properties style:column-width="0.591cm"/>
    </style:style>
    <style:style style:name="MODALIDAD_5f_DE_5f_LA_5f_NOTIFICACIÓN.B" style:display-name="MODALIDAD_DE_LA_NOTIFICACIÓN.B" style:family="table-column">
      <style:table-column-properties style:column-width="9.61cm"/>
    </style:style>
    <style:style style:name="MODALIDAD_5f_DE_5f_LA_5f_NOTIFICACIÓN.C" style:display-name="MODALIDAD_DE_LA_NOTIFICACIÓN.C" style:family="table-column">
      <style:table-column-properties style:column-width="6.8cm"/>
    </style:style>
    <style:style style:name="MODALIDAD_5f_DE_5f_LA_5f_NOTIFICACIÓN.1" style:display-name="MODALIDAD_DE_LA_NOTIFICACIÓN.1" style:family="table-row">
      <style:table-row-properties style:min-row-height="0.794cm"/>
    </style:style>
    <style:style style:name="MODALIDAD_5f_DE_5f_LA_5f_NOTIFICACIÓN.A1" style:display-name="MODALIDAD_DE_LA_NOTIFICACIÓN.A1" style:family="table-cell">
      <style:table-cell-properties style:vertical-align="middle" fo:padding="0.097cm" fo:border="none"/>
    </style:style>
    <style:style style:name="Centro_5f_de_5f_procedencia" style:display-name="Centro_de_procedencia" style:family="table">
      <style:table-properties style:width="17.009cm" table:align="left" fo:background-color="transparent" style:writing-mode="lr-tb">
        <style:background-image/>
      </style:table-properties>
    </style:style>
    <style:style style:name="Centro_5f_de_5f_procedencia.A" style:display-name="Centro_de_procedencia.A" style:family="table-column">
      <style:table-column-properties style:column-width="17.009cm"/>
    </style:style>
    <style:style style:name="Centro_5f_de_5f_procedencia.1" style:display-name="Centro_de_procedencia.1" style:family="table-row">
      <style:table-row-properties fo:background-color="transparent">
        <style:background-image/>
      </style:table-row-properties>
    </style:style>
    <style:style style:name="Centro_5f_de_5f_procedencia.A1" style:display-name="Centro_de_procedencia.A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Centro_5f_de_5f_procedencia.A2" style:display-name="Centro_de_procedencia.A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Centro_5f_de_5f_procedencia.A5" style:display-name="Centro_de_procedencia.A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7" style:family="table">
      <style:table-properties style:width="17.59cm" table:align="margins"/>
    </style:style>
    <style:style style:name="Tabla7.A" style:family="table-column">
      <style:table-column-properties style:column-width="0.998cm" style:rel-column-width="566*"/>
    </style:style>
    <style:style style:name="Tabla7.B" style:family="table-column">
      <style:table-column-properties style:column-width="7.096cm" style:rel-column-width="4024*"/>
    </style:style>
    <style:style style:name="Tabla7.C" style:family="table-column">
      <style:table-column-properties style:column-width="0.496cm" style:rel-column-width="281*"/>
    </style:style>
    <style:style style:name="Tabla7.D" style:family="table-column">
      <style:table-column-properties style:column-width="0.797cm" style:rel-column-width="452*"/>
    </style:style>
    <style:style style:name="Tabla7.E" style:family="table-column">
      <style:table-column-properties style:column-width="8.204cm" style:rel-column-width="4652*"/>
    </style:style>
    <style:style style:name="Tabla7.A1" style:family="table-cell">
      <style:table-cell-properties fo:background-color="#cccccc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a7.C1" style:family="table-cell">
      <style:table-cell-properties fo:background-color="#cccccc" fo:padding="0.097cm" fo:border-left="0.5pt solid #000000" fo:border-right="none" fo:border-top="none" fo:border-bottom="none" style:writing-mode="page">
        <style:background-image/>
      </style:table-cell-properties>
    </style:style>
    <style:style style:name="Tabla7.D1" style:family="table-cell">
      <style:table-cell-properties fo:background-color="#cccccc" fo:padding="0.097cm" fo:border="0.5pt solid #000000" style:writing-mode="page">
        <style:background-image/>
      </style:table-cell-properties>
    </style:style>
    <style:style style:name="Tabla7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a7.C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a7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a7.A6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6" style:family="table">
      <style:table-properties style:width="8.705cm" table:align="left"/>
    </style:style>
    <style:style style:name="Tabla6.A" style:family="table-column">
      <style:table-column-properties style:column-width="0.785cm"/>
    </style:style>
    <style:style style:name="Tabla6.B" style:family="table-column">
      <style:table-column-properties style:column-width="3.815cm"/>
    </style:style>
    <style:style style:name="Tabla6.C" style:family="table-column">
      <style:table-column-properties style:column-width="0.716cm"/>
    </style:style>
    <style:style style:name="Tabla6.D" style:family="table-column">
      <style:table-column-properties style:column-width="3.388cm"/>
    </style:style>
    <style:style style:name="Tabla6.1" style:family="table-row">
      <style:table-row-properties style:min-row-height="0.714cm"/>
    </style:style>
    <style:style style:name="Tab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6.B1" style:family="table-cell">
      <style:table-cell-properties fo:padding="0.097cm" fo:border-left="none" fo:border-right="none" fo:border-top="0.05pt solid #000000" fo:border-bottom="0.05pt solid #000000"/>
    </style:style>
    <style:style style:name="Tabla6.D1" style:family="table-cell">
      <style:table-cell-properties fo:padding="0.097cm" fo:border-left="none" fo:border-right="0.05pt solid #000000" fo:border-top="0.05pt solid #000000" fo:border-bottom="0.05pt solid #000000"/>
    </style:style>
    <style:style style:name="Solicita" style:family="table">
      <style:table-properties style:width="16.91cm" table:align="left" style:writing-mode="lr-tb"/>
    </style:style>
    <style:style style:name="Solicita.A" style:family="table-column">
      <style:table-column-properties style:column-width="2.805cm"/>
    </style:style>
    <style:style style:name="Solicita.B" style:family="table-column">
      <style:table-column-properties style:column-width="7.091cm"/>
    </style:style>
    <style:style style:name="Solicita.C" style:family="table-column">
      <style:table-column-properties style:column-width="7.015cm"/>
    </style:style>
    <style:style style:name="Solicita.A1" style:family="table-cell">
      <style:table-cell-properties style:vertical-align="middle" fo:background-color="#dddddd" fo:padding="0.097cm" fo:border="none">
        <style:background-image/>
      </style:table-cell-properties>
    </style:style>
    <style:style style:name="Solicita.A3" style:family="table-cell">
      <style:table-cell-properties style:vertical-align="middle" fo:padding="0.097cm" fo:border="none"/>
    </style:style>
    <style:style style:name="Solicita.B3" style:family="table-cell">
      <style:table-cell-properties style:vertical-align="middle" fo:padding="0.097cm" fo:border="none"/>
    </style:style>
    <style:style style:name="Solicita.C3" style:family="table-cell">
      <style:table-cell-properties style:vertical-align="middle" fo:padding="0.097cm" fo:border="none"/>
    </style:style>
    <style:style style:name="Solicita.A4" style:family="table-cell">
      <style:table-cell-properties style:vertical-align="middle" fo:padding="0.097cm" fo:border="none"/>
    </style:style>
    <style:style style:name="Solicita.B4" style:family="table-cell">
      <style:table-cell-properties style:vertical-align="middle" fo:padding="0.097cm" fo:border="none"/>
    </style:style>
    <style:style style:name="Solicita.C4" style:family="table-cell">
      <style:table-cell-properties style:vertical-align="middle" fo:padding="0.097cm" fo:border="none"/>
    </style:style>
    <style:style style:name="Solicita.A5" style:family="table-cell">
      <style:table-cell-properties style:vertical-align="middle" fo:padding="0.097cm" fo:border="none"/>
    </style:style>
    <style:style style:name="Solicita.B5" style:family="table-cell">
      <style:table-cell-properties style:vertical-align="middle" fo:padding="0.097cm" fo:border="none"/>
    </style:style>
    <style:style style:name="Solicita.C5" style:family="table-cell">
      <style:table-cell-properties style:vertical-align="middle" fo:padding="0.097cm" fo:border="none"/>
    </style:style>
    <style:style style:name="Solicita.A6" style:family="table-cell">
      <style:table-cell-properties style:vertical-align="middle" fo:padding="0.097cm" fo:border="none"/>
    </style:style>
    <style:style style:name="Solicita.B6" style:family="table-cell">
      <style:table-cell-properties style:vertical-align="middle" fo:padding="0.097cm" fo:border="none"/>
    </style:style>
    <style:style style:name="Solicita.C6" style:family="table-cell">
      <style:table-cell-properties style:vertical-align="middle" fo:padding="0.097cm" fo:border="none"/>
    </style:style>
    <style:style style:name="Solicita.A7" style:family="table-cell">
      <style:table-cell-properties style:vertical-align="middle" fo:padding="0.097cm" fo:border="none"/>
    </style:style>
    <style:style style:name="Solicita.B7" style:family="table-cell">
      <style:table-cell-properties style:vertical-align="middle" fo:padding="0.097cm" fo:border="none"/>
    </style:style>
    <style:style style:name="Solicita.C7" style:family="table-cell">
      <style:table-cell-properties style:vertical-align="middle" fo:padding="0.097cm" fo:border="none"/>
    </style:style>
    <style:style style:name="Solicita.A8" style:family="table-cell">
      <style:table-cell-properties style:vertical-align="middle" fo:padding="0.097cm" fo:border="none"/>
    </style:style>
    <style:style style:name="Solicita.B8" style:family="table-cell">
      <style:table-cell-properties style:vertical-align="middle" fo:padding="0.097cm" fo:border="none"/>
    </style:style>
    <style:style style:name="Solicita.C8" style:family="table-cell">
      <style:table-cell-properties style:vertical-align="middle" fo:padding="0.097cm" fo:border="none"/>
    </style:style>
    <style:style style:name="Solicita.A9" style:family="table-cell">
      <style:table-cell-properties style:vertical-align="middle" fo:padding="0.097cm" fo:border="none"/>
    </style:style>
    <style:style style:name="Solicita.B9" style:family="table-cell">
      <style:table-cell-properties style:vertical-align="middle" fo:padding="0.097cm" fo:border="none"/>
    </style:style>
    <style:style style:name="Solicita.C9" style:family="table-cell">
      <style:table-cell-properties style:vertical-align="middle" fo:padding="0.097cm" fo:border="none"/>
    </style:style>
    <style:style style:name="Solicita.A10" style:family="table-cell">
      <style:table-cell-properties style:vertical-align="middle" fo:padding="0.097cm" fo:border="none"/>
    </style:style>
    <style:style style:name="Solicita.B10" style:family="table-cell">
      <style:table-cell-properties style:vertical-align="middle" fo:padding="0.097cm" fo:border="none"/>
    </style:style>
    <style:style style:name="Solicita.C10" style:family="table-cell">
      <style:table-cell-properties style:vertical-align="middle" fo:padding="0.097cm" fo:border="none"/>
    </style:style>
    <style:style style:name="Solicita.A11" style:family="table-cell">
      <style:table-cell-properties style:vertical-align="middle" fo:padding="0.097cm" fo:border="none"/>
    </style:style>
    <style:style style:name="Solicita.B11" style:family="table-cell">
      <style:table-cell-properties style:vertical-align="middle" fo:padding="0.097cm" fo:border="none"/>
    </style:style>
    <style:style style:name="Solicita.C11" style:family="table-cell">
      <style:table-cell-properties style:vertical-align="middle" fo:padding="0.097cm" fo:border="none"/>
    </style:style>
    <style:style style:name="Solicita.A12" style:family="table-cell">
      <style:table-cell-properties style:vertical-align="middle" fo:padding="0.097cm" fo:border="none"/>
    </style:style>
    <style:style style:name="Solicita.B12" style:family="table-cell">
      <style:table-cell-properties style:vertical-align="middle" fo:padding="0.097cm" fo:border="none"/>
    </style:style>
    <style:style style:name="Solicita.C12" style:family="table-cell">
      <style:table-cell-properties style:vertical-align="middle" fo:padding="0.097cm" fo:border="none"/>
    </style:style>
    <style:style style:name="Solicita.A13" style:family="table-cell">
      <style:table-cell-properties style:vertical-align="middle" fo:padding="0.097cm" fo:border="none"/>
    </style:style>
    <style:style style:name="Solicita.B13" style:family="table-cell">
      <style:table-cell-properties style:vertical-align="middle" fo:padding="0.097cm" fo:border="none"/>
    </style:style>
    <style:style style:name="Solicita.C13" style:family="table-cell">
      <style:table-cell-properties style:vertical-align="middle" fo:padding="0.097cm" fo:border="none"/>
    </style:style>
    <style:style style:name="Solicita.A14" style:family="table-cell">
      <style:table-cell-properties style:vertical-align="middle" fo:padding="0.097cm" fo:border="none"/>
    </style:style>
    <style:style style:name="Solicita.B14" style:family="table-cell">
      <style:table-cell-properties style:vertical-align="middle" fo:padding="0.097cm" fo:border="none"/>
    </style:style>
    <style:style style:name="Solicita.C14" style:family="table-cell">
      <style:table-cell-properties style:vertical-align="middle" fo:padding="0.097cm" fo:border="none"/>
    </style:style>
    <style:style style:name="Solicita.A15" style:family="table-cell">
      <style:table-cell-properties style:vertical-align="middle" fo:padding="0.097cm" fo:border="none"/>
    </style:style>
    <style:style style:name="Solicita.B15" style:family="table-cell">
      <style:table-cell-properties style:vertical-align="middle" fo:padding="0.097cm" fo:border="none"/>
    </style:style>
    <style:style style:name="Solicita.C15" style:family="table-cell">
      <style:table-cell-properties style:vertical-align="middle" fo:padding="0.097cm" fo:border="none"/>
    </style:style>
    <style:style style:name="Tabla1" style:family="table">
      <style:table-properties style:width="1.905cm" table:align="left"/>
    </style:style>
    <style:style style:name="Tabla1.A" style:family="table-column">
      <style:table-column-properties style:column-width="0.591cm"/>
    </style:style>
    <style:style style:name="Tabla1.B" style:family="table-column">
      <style:table-column-properties style:column-width="1.314cm"/>
    </style:style>
    <style:style style:name="Tabla1.1" style:family="table-row">
      <style:table-row-properties style:min-row-height="0.794cm"/>
    </style:style>
    <style:style style:name="Tabla1.A1" style:family="table-cell">
      <style:table-cell-properties style:vertical-align="middle" fo:padding="0.097cm" fo:border="none"/>
    </style:style>
    <style:style style:name="Tabla1.2" style:family="table-row">
      <style:table-row-properties style:min-row-height="1.009cm"/>
    </style:style>
    <style:style style:name="Tabla3" style:family="table">
      <style:table-properties style:width="17.009cm" table:align="left" fo:background-color="transparent" style:writing-mode="lr-tb">
        <style:background-image/>
      </style:table-properties>
    </style:style>
    <style:style style:name="Tabla3.A" style:family="table-column">
      <style:table-column-properties style:column-width="17.009cm"/>
    </style:style>
    <style:style style:name="Tabla3.1" style:family="table-row">
      <style:table-row-properties fo:background-color="transparent">
        <style:background-image/>
      </style:table-row-properties>
    </style:style>
    <style:style style:name="Tabla3.A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3.A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Tabla3.A5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la4" style:family="table">
      <style:table-properties style:width="17.009cm" table:align="left" fo:background-color="transparent" style:writing-mode="lr-tb">
        <style:background-image/>
      </style:table-properties>
    </style:style>
    <style:style style:name="Tabla4.A" style:family="table-column">
      <style:table-column-properties style:column-width="17.009cm"/>
    </style:style>
    <style:style style:name="Tabla4.1" style:family="table-row">
      <style:table-row-properties fo:background-color="transparent">
        <style:background-image/>
      </style:table-row-properties>
    </style:style>
    <style:style style:name="Tabla4.A1" style:family="table-cell">
      <style:table-cell-properties style:vertical-align="middle" fo:padding="0.097cm" fo:border-left="0.5pt solid #000000" fo:border-right="0.5pt solid #000000" fo:border-top="0.5pt solid #000000" fo:border-bottom="none"/>
    </style:style>
    <style:style style:name="Tabla4.A2" style:family="table-cell">
      <style:table-cell-properties style:vertical-align="middle" fo:padding="0.097cm" fo:border-left="0.5pt solid #000000" fo:border-right="0.5pt solid #000000" fo:border-top="none" fo:border-bottom="none"/>
    </style:style>
    <style:style style:name="P1" style:family="paragraph" style:parent-style-name="Standard" style:list-style-name="L1">
      <style:text-properties style:font-name="Calibri" fo:font-size="9pt" fo:language="es" fo:country="ES" fo:font-weight="bold" officeooo:rsid="000532b7" officeooo:paragraph-rsid="000532b7" style:font-size-asian="7.84999990463257pt" style:font-weight-asian="bold" style:font-size-complex="9pt" style:font-weight-complex="bold"/>
    </style:style>
    <style:style style:name="P2" style:family="paragraph" style:parent-style-name="Table_20_Contents">
      <style:text-properties style:font-name="Calibri" fo:font-size="9pt" officeooo:rsid="000a107d" officeooo:paragraph-rsid="000a107d" style:font-size-asian="7.84999990463257pt" style:font-size-complex="9pt"/>
    </style:style>
    <style:style style:name="P3" style:family="paragraph" style:parent-style-name="Table_20_Contents">
      <style:text-properties style:font-name="Calibri" fo:font-size="9pt" style:font-size-asian="7.84999990463257pt" style:font-size-complex="9pt"/>
    </style:style>
    <style:style style:name="P4" style:family="paragraph">
      <style:paragraph-properties fo:text-align="start"/>
      <style:text-properties style:text-line-through-style="none" style:text-line-through-type="none" fo:font-family="Calibri" style:font-style-name="Normal" style:font-family-generic="swiss" fo:font-style="normal" style:text-underline-style="none"/>
    </style:style>
    <style:style style:name="P5" style:family="paragraph" style:parent-style-name="Table_20_Contents">
      <style:text-properties style:font-name="Calibri" fo:font-size="9pt" officeooo:rsid="000a107d" officeooo:paragraph-rsid="000cbd86" style:font-size-asian="7.84999990463257pt" style:font-size-complex="9pt"/>
    </style:style>
    <style:style style:name="P6" style:family="paragraph" style:parent-style-name="Table_20_Contents">
      <style:text-properties style:font-name="Calibri" fo:font-size="9pt" officeooo:rsid="002a5199" officeooo:paragraph-rsid="002a5199" style:font-size-asian="7.84999990463257pt" style:font-size-complex="9pt"/>
    </style:style>
    <style:style style:name="P7" style:family="paragraph" style:parent-style-name="Table_20_Contents">
      <style:text-properties style:font-name="Calibri" fo:font-size="9pt" officeooo:paragraph-rsid="000cbd86" style:font-size-asian="7.84999990463257pt" style:font-size-complex="9pt"/>
    </style:style>
    <style:style style:name="P8" style:family="paragraph" style:parent-style-name="Standard" style:list-style-name="L1">
      <style:text-properties style:font-name="Calibri" fo:font-size="9pt" fo:language="es" fo:country="ES" fo:font-weight="bold" officeooo:rsid="000532b7" officeooo:paragraph-rsid="000cbd86" style:font-size-asian="7.84999990463257pt" style:font-weight-asian="bold" style:font-size-complex="9pt" style:font-weight-complex="bold"/>
    </style:style>
    <style:style style:name="P9" style:family="paragraph">
      <style:paragraph-properties fo:text-align="start"/>
    </style:style>
    <style:style style:name="P10" style:family="paragraph" style:parent-style-name="Table_20_Contents">
      <style:text-properties style:font-name="Calibri" fo:font-size="9pt" officeooo:rsid="000ebfe4" officeooo:paragraph-rsid="000ebfe4" style:font-size-asian="7.84999990463257pt" style:font-size-complex="9pt"/>
    </style:style>
    <style:style style:name="P11" style:family="paragraph" style:parent-style-name="Table_20_Contents">
      <style:text-properties officeooo:paragraph-rsid="000ebfe4"/>
    </style:style>
    <style:style style:name="P12" style:family="paragraph" style:parent-style-name="Standard" style:list-style-name="L1">
      <style:text-properties style:font-name="Calibri" fo:font-size="9pt" fo:language="es" fo:country="ES" fo:font-weight="bold" officeooo:rsid="002f2971" officeooo:paragraph-rsid="002f2971" style:font-size-asian="7.84999990463257pt" style:font-weight-asian="bold" style:font-size-complex="9pt" style:font-weight-complex="bold"/>
    </style:style>
    <style:style style:name="P13" style:family="paragraph" style:parent-style-name="Table_20_Contents">
      <style:paragraph-properties fo:margin-top="0cm" fo:margin-bottom="0cm" style:contextual-spacing="false"/>
      <style:text-properties style:font-name="Calibri" fo:font-size="9pt" officeooo:rsid="004896da" officeooo:paragraph-rsid="0017157e" style:font-size-asian="9pt" style:font-name-complex="Arial" style:font-size-complex="9pt"/>
    </style:style>
    <style:style style:name="P14" style:family="paragraph" style:parent-style-name="Table_20_Contents">
      <style:paragraph-properties fo:margin-top="0cm" fo:margin-bottom="0cm" style:contextual-spacing="false"/>
      <style:text-properties style:font-name="Calibri" fo:font-size="9pt" officeooo:rsid="004896da" officeooo:paragraph-rsid="002f2971" style:font-size-asian="9pt" style:font-name-complex="Arial" style:font-size-complex="9pt"/>
    </style:style>
    <style:style style:name="P15" style:family="paragraph" style:parent-style-name="Table_20_Contents">
      <style:paragraph-properties fo:margin-top="0cm" fo:margin-bottom="0cm" style:contextual-spacing="false"/>
      <style:text-properties style:font-name="Calibri" fo:font-size="9pt" officeooo:paragraph-rsid="0017157e" style:font-size-asian="9pt" style:font-name-complex="Arial" style:font-size-complex="9pt"/>
    </style:style>
    <style:style style:name="P16" style:family="paragraph" style:parent-style-name="Standard">
      <style:paragraph-properties fo:margin-top="0.101cm" fo:margin-bottom="0.101cm" style:contextual-spacing="false"/>
      <style:text-properties style:font-name="Calibri" fo:font-size="9pt" fo:language="es" fo:country="ES" fo:font-weight="bold" officeooo:rsid="004acae4" officeooo:paragraph-rsid="00342860" style:font-size-asian="9pt" style:font-weight-asian="bold" style:font-name-complex="Arial" style:font-size-complex="9pt" style:font-weight-complex="bold"/>
    </style:style>
    <style:style style:name="P17" style:family="paragraph" style:parent-style-name="Standard">
      <style:paragraph-properties fo:margin-top="0.101cm" fo:margin-bottom="0.101cm" style:contextual-spacing="false"/>
      <style:text-properties style:font-name="Calibri" fo:font-size="9pt" fo:language="es" fo:country="ES" fo:font-weight="bold" officeooo:rsid="002f2971" officeooo:paragraph-rsid="0034a5e1" style:font-size-asian="9pt" style:font-weight-asian="bold" style:font-name-complex="Arial" style:font-size-complex="9pt" style:font-weight-complex="bold"/>
    </style:style>
    <style:style style:name="P18" style:family="paragraph" style:parent-style-name="Standard">
      <style:paragraph-properties fo:margin-top="0.101cm" fo:margin-bottom="0.101cm" style:contextual-spacing="false"/>
      <style:text-properties style:font-name="Calibri" fo:font-size="9pt" fo:language="es" fo:country="ES" fo:font-weight="bold" officeooo:rsid="004acae4" officeooo:paragraph-rsid="0034a5e1" style:font-size-asian="9pt" style:font-weight-asian="bold" style:font-name-complex="Arial" style:font-size-complex="9pt" style:font-weight-complex="bold"/>
    </style:style>
    <style:style style:name="P19" style:family="paragraph" style:parent-style-name="Standard">
      <style:paragraph-properties fo:margin-top="0.101cm" fo:margin-bottom="0.101cm" style:contextual-spacing="false"/>
      <style:text-properties style:font-name="Calibri" fo:font-size="9pt" fo:language="es" fo:country="ES" fo:font-weight="bold" officeooo:rsid="004acae4" officeooo:paragraph-rsid="0034a5e1" style:font-size-asian="9pt" style:font-weight-asian="bold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9pt" fo:font-weight="bold" officeooo:rsid="002f2971" officeooo:paragraph-rsid="0034a5e1" style:font-size-asian="7.84999990463257pt" style:font-weight-asian="bold" style:font-size-complex="9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4a5e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text-properties style:font-name="Calibri" fo:font-size="9pt" officeooo:rsid="003246f2" officeooo:paragraph-rsid="0034a5e1" style:font-size-asian="7.84999990463257pt" style:font-size-complex="9pt"/>
    </style:style>
    <style:style style:name="P24" style:family="paragraph" style:parent-style-name="Table_20_Contents">
      <style:text-properties style:font-name="Calibri" fo:font-size="9pt" officeooo:rsid="002f2971" officeooo:paragraph-rsid="0034a5e1" style:font-size-asian="7.84999990463257pt" style:font-size-complex="9pt"/>
    </style:style>
    <style:style style:name="P25" style:family="paragraph" style:parent-style-name="Table_20_Contents">
      <style:text-properties style:font-name="Calibri" fo:font-size="9pt" officeooo:rsid="002f2971" officeooo:paragraph-rsid="002f2971" style:font-size-asian="7.84999990463257pt" style:font-size-complex="9pt"/>
    </style:style>
    <style:style style:name="P26" style:family="paragraph" style:parent-style-name="Standard">
      <style:text-properties style:font-name="Calibri" fo:font-size="9pt" fo:language="es" fo:country="ES" fo:font-weight="bold" officeooo:rsid="00207de8" officeooo:paragraph-rsid="002f2971" style:font-size-asian="7.84999990463257pt" style:font-weight-asian="bold" style:font-size-complex="9pt" style:font-weight-complex="bold"/>
    </style:style>
    <style:style style:name="P27" style:family="paragraph" style:parent-style-name="Standard">
      <style:text-properties style:font-name="Calibri" fo:font-size="9pt" fo:language="es" fo:country="ES" fo:font-weight="bold" officeooo:rsid="00207de8" officeooo:paragraph-rsid="0034a5e1" style:font-size-asian="7.84999990463257pt" style:font-weight-asian="bold" style:font-size-complex="9pt" style:font-weight-complex="bold"/>
    </style:style>
    <style:style style:name="P28" style:family="paragraph" style:parent-style-name="Standard">
      <style:text-properties style:font-name="Calibri" fo:font-size="9pt" officeooo:paragraph-rsid="00368b09" style:font-size-asian="7.84999990463257pt" style:font-size-complex="9pt"/>
    </style:style>
    <style:style style:name="P29" style:family="paragraph" style:parent-style-name="Table_20_Contents">
      <style:text-properties style:font-name="Calibri" fo:font-size="3pt" officeooo:rsid="00368b09" officeooo:paragraph-rsid="00368b09" style:font-size-asian="2.59999990463257pt" style:font-size-complex="3pt"/>
    </style:style>
    <style:style style:name="P30" style:family="paragraph" style:parent-style-name="Table_20_Contents">
      <style:text-properties style:font-name="Calibri" fo:font-size="9pt" officeooo:rsid="00368b09" officeooo:paragraph-rsid="00368b09" style:font-size-asian="7.84999990463257pt" style:font-size-complex="9pt"/>
    </style:style>
    <style:style style:name="P31" style:family="paragraph" style:parent-style-name="Table_20_Contents">
      <style:paragraph-properties fo:margin-top="0cm" fo:margin-bottom="0cm" style:contextual-spacing="false" fo:text-align="center" style:justify-single-word="false"/>
      <style:text-properties style:font-name="Calibri" fo:font-size="9pt" fo:font-weight="bold" officeooo:rsid="004acae4" officeooo:paragraph-rsid="002f2971" style:font-size-asian="9pt" style:font-weight-asian="bold" style:font-name-complex="Arial" style:font-size-complex="9pt" style:font-weight-complex="bold"/>
    </style:style>
    <style:style style:name="P32" style:family="paragraph" style:parent-style-name="Table_20_Contents">
      <style:paragraph-properties fo:margin-top="0cm" fo:margin-bottom="0cm" style:contextual-spacing="false"/>
      <style:text-properties style:font-name="Calibri" fo:font-size="9pt" fo:font-weight="bold" officeooo:rsid="00263f42" officeooo:paragraph-rsid="002f2971" style:font-size-asian="9pt" style:font-weight-asian="bold" style:font-name-complex="Arial" style:font-size-complex="9pt" style:font-weight-complex="bold"/>
    </style:style>
    <style:style style:name="P33" style:family="paragraph" style:parent-style-name="Standard">
      <style:paragraph-properties fo:margin-top="0cm" fo:margin-bottom="0cm" style:contextual-spacing="false"/>
      <style:text-properties style:font-name="Calibri" fo:font-size="9pt" officeooo:rsid="004acae4" officeooo:paragraph-rsid="002f2971" style:font-size-asian="9pt" style:font-name-complex="Arial" style:font-size-complex="9pt"/>
    </style:style>
    <style:style style:name="P34" style:family="paragraph" style:parent-style-name="Standard">
      <style:paragraph-properties fo:margin-right="-0.002cm" fo:margin-top="0.034cm" fo:margin-bottom="0cm" style:contextual-spacing="false" fo:line-height="191%" fo:text-align="start" style:justify-single-word="false" fo:orphans="0" fo:widows="0"/>
      <style:text-properties fo:font-size="11pt" officeooo:paragraph-rsid="002f2971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Contents">
      <style:paragraph-properties fo:margin-top="0cm" fo:margin-bottom="0cm" style:contextual-spacing="false"/>
      <style:text-properties style:font-name="Calibri" fo:font-size="9pt" officeooo:rsid="004acae4" officeooo:paragraph-rsid="002f2971" style:font-size-asian="9pt" style:font-name-complex="Arial" style:font-size-complex="9pt"/>
    </style:style>
    <style:style style:name="P36" style:family="paragraph" style:parent-style-name="Standard">
      <style:paragraph-properties fo:margin-right="-0.002cm" fo:margin-top="0.034cm" fo:margin-bottom="0cm" style:contextual-spacing="false" fo:line-height="191%" fo:text-align="start" style:justify-single-word="false" fo:orphans="0" fo:widows="0"/>
      <style:text-properties fo:font-size="11pt" officeooo:paragraph-rsid="00302140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Standard">
      <style:paragraph-properties fo:margin-top="0cm" fo:margin-bottom="0cm" style:contextual-spacing="false"/>
      <style:text-properties style:font-name="Calibri" fo:font-size="9pt" officeooo:rsid="004acae4" officeooo:paragraph-rsid="00302140" style:font-size-asian="9pt" style:font-name-complex="Arial" style:font-size-complex="9pt"/>
    </style:style>
    <style:style style:name="P38" style:family="paragraph" style:parent-style-name="Standard">
      <style:paragraph-properties fo:margin-right="-0.002cm" fo:margin-top="0.034cm" fo:margin-bottom="0cm" style:contextual-spacing="false" fo:line-height="191%" fo:text-align="start" style:justify-single-word="false" fo:orphans="0" fo:widows="0"/>
      <style:text-properties fo:font-size="11pt" officeooo:rsid="003246f2" officeooo:paragraph-rsid="003246f2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Standard">
      <style:text-properties style:font-name="Calibri" fo:font-size="9pt" fo:language="es" fo:country="ES" fo:font-weight="bold" officeooo:rsid="00207de8" officeooo:paragraph-rsid="00263d49" style:font-size-asian="7.84999990463257pt" style:font-weight-asian="bold" style:font-size-complex="9pt" style:font-weight-complex="bold"/>
    </style:style>
    <style:style style:name="P40" style:family="paragraph" style:parent-style-name="Table_20_Contents">
      <style:text-properties style:font-name="Calibri" fo:font-size="9pt" officeooo:paragraph-rsid="00207de8" style:font-size-asian="7.84999990463257pt" style:font-size-complex="9pt"/>
    </style:style>
    <style:style style:name="P41" style:family="paragraph" style:parent-style-name="Table_20_Contents">
      <style:text-properties style:font-name="Calibri" fo:font-size="9pt" officeooo:rsid="00207de8" officeooo:paragraph-rsid="00207de8" style:font-size-asian="7.84999990463257pt" style:font-size-complex="9pt"/>
    </style:style>
    <style:style style:name="P42" style:family="paragraph" style:parent-style-name="Standard">
      <style:text-properties style:font-name="Calibri" fo:font-size="9pt" officeooo:paragraph-rsid="00207de8" style:font-size-asian="7.84999990463257pt" style:font-size-complex="9pt"/>
    </style:style>
    <style:style style:name="P43" style:family="paragraph" style:parent-style-name="Table_20_Contents">
      <style:text-properties officeooo:rsid="00207de8" officeooo:paragraph-rsid="00207de8"/>
    </style:style>
    <style:style style:name="P44" style:family="paragraph" style:parent-style-name="Standard">
      <style:text-properties style:font-name="Calibri" fo:font-size="9pt" fo:language="es" fo:country="ES" fo:font-weight="bold" officeooo:rsid="00153c7b" officeooo:paragraph-rsid="00207de8" style:font-size-asian="7.84999990463257pt" style:font-weight-asian="bold" style:font-size-complex="9pt" style:font-weight-complex="bold"/>
    </style:style>
    <style:style style:name="P45" style:family="paragraph" style:parent-style-name="Standard">
      <style:text-properties style:font-name="Calibri" fo:font-size="9pt" fo:language="es" fo:country="ES" fo:font-weight="bold" officeooo:rsid="00207de8" officeooo:paragraph-rsid="00207de8" style:font-size-asian="7.84999990463257pt" style:font-weight-asian="bold" style:font-size-complex="9pt" style:font-weight-complex="bold"/>
    </style:style>
    <style:style style:name="P46" style:family="paragraph" style:parent-style-name="Table_20_Contents">
      <style:paragraph-properties fo:margin-top="0cm" fo:margin-bottom="0cm" style:contextual-spacing="false"/>
      <style:text-properties style:font-name="Calibri" fo:font-size="9pt" officeooo:rsid="0022ce17" officeooo:paragraph-rsid="0022ce17" style:font-size-asian="9pt" style:font-name-complex="Arial" style:font-size-complex="9pt"/>
    </style:style>
    <style:style style:name="P47" style:family="paragraph" style:parent-style-name="Standard">
      <style:paragraph-properties fo:margin-top="0cm" fo:margin-bottom="0cm" style:contextual-spacing="false"/>
      <style:text-properties style:font-name="Calibri" fo:font-size="9pt" officeooo:rsid="004896da" officeooo:paragraph-rsid="0022ce17" style:font-size-asian="9pt" style:font-name-complex="Arial" style:font-size-complex="9pt"/>
    </style:style>
    <style:style style:name="P48" style:family="paragraph" style:parent-style-name="Table_20_Contents">
      <style:paragraph-properties fo:margin-top="0cm" fo:margin-bottom="0cm" style:contextual-spacing="false"/>
      <style:text-properties style:font-name="Calibri" fo:font-size="9pt" officeooo:rsid="00274a08" officeooo:paragraph-rsid="00274a08" style:font-size-asian="9pt" style:font-name-complex="Arial" style:font-size-complex="9pt"/>
    </style:style>
    <style:style style:name="P49" style:family="paragraph" style:parent-style-name="Table_20_Contents">
      <style:paragraph-properties fo:margin-top="0cm" fo:margin-bottom="0cm" style:contextual-spacing="false"/>
      <style:text-properties style:font-name="Calibri" fo:font-size="9pt" officeooo:paragraph-rsid="00207de8" style:font-size-asian="9pt" style:font-name-complex="Arial" style:font-size-complex="9pt"/>
    </style:style>
    <style:style style:name="P50" style:family="paragraph" style:parent-style-name="Standard">
      <style:text-properties style:font-name="Calibri" fo:font-size="9pt" fo:language="es" fo:country="ES" fo:font-weight="bold" officeooo:rsid="00153c7b" officeooo:paragraph-rsid="0022ce17" style:font-size-asian="7.84999990463257pt" style:font-weight-asian="bold" style:font-size-complex="9pt" style:font-weight-complex="bold"/>
    </style:style>
    <style:style style:name="P51" style:family="paragraph" style:parent-style-name="Table_20_Contents">
      <style:paragraph-properties fo:margin-top="0cm" fo:margin-bottom="0cm" style:contextual-spacing="false"/>
      <style:text-properties style:font-name="Calibri" fo:font-size="9pt" officeooo:rsid="0022ce17" officeooo:paragraph-rsid="00274a08" style:font-size-asian="9pt" style:font-name-complex="Arial" style:font-size-complex="9pt"/>
    </style:style>
    <style:style style:name="P52" style:family="paragraph" style:parent-style-name="Standard">
      <style:paragraph-properties fo:margin-top="0cm" fo:margin-bottom="0cm" style:contextual-spacing="false"/>
      <style:text-properties style:font-name="Calibri" fo:font-size="9pt" officeooo:rsid="004896da" officeooo:paragraph-rsid="00264eb5" style:font-size-asian="9pt" style:font-name-complex="Arial" style:font-size-complex="9pt"/>
    </style:style>
    <style:style style:name="P53" style:family="paragraph" style:parent-style-name="Standard">
      <style:text-properties style:font-name="Calibri" fo:font-size="9pt" fo:language="es" fo:country="ES" fo:font-weight="bold" officeooo:rsid="00153c7b" officeooo:paragraph-rsid="00264eb5" style:font-size-asian="7.84999990463257pt" style:font-weight-asian="bold" style:font-size-complex="9pt" style:font-weight-complex="bold"/>
    </style:style>
    <style:style style:name="P54" style:family="paragraph" style:parent-style-name="Standard">
      <style:text-properties style:font-name="Calibri" fo:font-size="9pt" fo:language="es" fo:country="ES" fo:font-weight="bold" officeooo:rsid="00153c7b" officeooo:paragraph-rsid="0017157e" style:font-size-asian="7.84999990463257pt" style:font-weight-asian="bold" style:font-size-complex="9pt" style:font-weight-complex="bold"/>
    </style:style>
    <style:style style:name="P55" style:family="paragraph">
      <style:paragraph-properties fo:text-align="start"/>
      <style:text-properties fo:font-family="Calibri" style:font-style-name="Normal" style:font-family-generic="swiss"/>
    </style:style>
    <style:style style:name="P56" style:family="paragraph" style:parent-style-name="Standard">
      <style:text-properties style:font-name="Calibri" fo:font-size="9pt" fo:language="es" fo:country="ES" fo:font-weight="bold" officeooo:rsid="00141983" officeooo:paragraph-rsid="00141983" style:font-size-asian="7.84999990463257pt" style:font-weight-asian="bold" style:font-size-complex="9pt" style:font-weight-complex="bold"/>
    </style:style>
    <style:style style:name="P57" style:family="paragraph" style:parent-style-name="Standard">
      <style:paragraph-properties fo:text-align="center" style:justify-single-word="false"/>
      <style:text-properties style:font-name="Calibri" fo:font-size="8pt" fo:language="es" fo:country="ES" fo:font-weight="bold" officeooo:rsid="00153c7b" officeooo:paragraph-rsid="00153c7b" style:font-size-asian="7pt" style:font-weight-asian="bold" style:font-size-complex="8pt" style:font-weight-complex="bold"/>
    </style:style>
    <style:style style:name="P58" style:family="paragraph" style:parent-style-name="Standard">
      <style:paragraph-properties fo:text-align="justify" style:justify-single-word="false"/>
      <style:text-properties style:font-name="Calibri" fo:font-size="7pt" fo:language="es" fo:country="ES" fo:font-weight="normal" officeooo:rsid="00153c7b" officeooo:paragraph-rsid="00153c7b" style:font-size-asian="7pt" style:font-weight-asian="normal" style:font-size-complex="7pt" style:font-weight-complex="normal"/>
    </style:style>
    <style:style style:name="P59" style:family="paragraph">
      <style:paragraph-properties fo:text-align="center"/>
    </style:style>
    <style:style style:name="T1" style:family="text">
      <style:text-properties officeooo:rsid="002cbfd3"/>
    </style:style>
    <style:style style:name="T2" style:family="text">
      <style:text-properties officeooo:rsid="002eeef2"/>
    </style:style>
    <style:style style:name="T3" style:family="text">
      <style:text-properties style:font-name="Calibri" fo:font-size="9pt" officeooo:rsid="000ebfe4" style:font-size-asian="7.84999990463257pt" style:font-size-complex="9pt"/>
    </style:style>
    <style:style style:name="T4" style:family="text">
      <style:text-properties style:font-name="Calibri" fo:font-size="9pt" fo:font-weight="bold" officeooo:rsid="000ebfe4" style:font-size-asian="7.84999990463257pt" style:font-weight-asian="bold" style:font-size-complex="9pt" style:font-weight-complex="bold"/>
    </style:style>
    <style:style style:name="T5" style:family="text">
      <style:text-properties officeooo:rsid="002f2971"/>
    </style:style>
    <style:style style:name="T6" style:family="text">
      <style:text-properties officeooo:rsid="002f2971" style:font-name-complex="Arial"/>
    </style:style>
    <style:style style:name="T7" style:family="text">
      <style:text-properties style:font-name-complex="Arial"/>
    </style:style>
    <style:style style:name="T8" style:family="text">
      <style:text-properties officeooo:rsid="0034a5e1"/>
    </style:style>
    <style:style style:name="T9" style:family="text">
      <style:text-properties officeooo:rsid="00312c0c"/>
    </style:style>
    <style:style style:name="T10" style:family="text">
      <style:text-properties officeooo:rsid="00368b09"/>
    </style:style>
    <style:style style:name="T11" style:family="text">
      <style:text-properties officeooo:rsid="00263f42"/>
    </style:style>
    <style:style style:name="T12" style:family="text">
      <style:text-properties fo:font-size="9pt" fo:letter-spacing="-0.004cm" style:font-size-asian="9pt" style:font-weight-complex="bold"/>
    </style:style>
    <style:style style:name="T13" style:family="text">
      <style:text-properties fo:font-size="9pt" fo:letter-spacing="-0.004cm" officeooo:rsid="003246f2" style:font-size-asian="9pt" style:font-weight-complex="bold"/>
    </style:style>
    <style:style style:name="T14" style:family="text">
      <style:text-properties fo:font-size="9pt" style:font-size-asian="9pt"/>
    </style:style>
    <style:style style:name="T15" style:family="text">
      <style:text-properties fo:font-size="9pt" officeooo:rsid="00302140" style:font-size-asian="9pt"/>
    </style:style>
    <style:style style:name="T16" style:family="text">
      <style:text-properties fo:font-size="9pt" officeooo:rsid="003246f2" style:font-size-asian="9pt"/>
    </style:style>
    <style:style style:name="T17" style:family="text">
      <style:text-properties style:font-name="Calibri" fo:font-size="9pt" style:font-size-asian="7.84999990463257pt" style:font-size-complex="9pt"/>
    </style:style>
    <style:style style:name="T18" style:family="text">
      <style:text-properties officeooo:rsid="00274a08"/>
    </style:style>
    <style:style style:name="T19" style:family="text">
      <style:text-properties officeooo:rsid="00141983"/>
    </style:style>
    <style:style style:name="T20" style:family="text">
      <style:text-properties fo:font-weight="bold" style:font-weight-asian="bold" style:font-name-complex="Arial"/>
    </style:style>
    <style:style style:name="T21" style:family="text">
      <style:text-properties officeooo:rsid="0048d3d6" style:font-name-complex="Arial"/>
    </style:style>
    <style:style style:name="T22" style:family="text">
      <style:text-properties officeooo:rsid="0023f7a7" style:font-name-complex="Ari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OpenSymbol" style:font-style-name="Regular" style:font-charset="x-symbol"/>
      </text:list-level-style-bullet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loext:decorative="false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fo:border="solid" loext:decorative="fals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6" style:family="graphic" style:data-style-name="C10038">
      <style:graphic-properties draw:textarea-vertical-align="middle" fo:border="solid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number:date-style style:name="C10038" number:language="de" number:country="DE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Nombre y apellidos" form:control-implementation="ooo:com.sun.star.form.component.TextField" xml:id="control1" form:id="control1" form:tab-index="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" form:control-implementation="ooo:com.sun.star.form.component.TextField" xml:id="control3" form:id="control3" form:tab-index="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" form:control-implementation="ooo:com.sun.star.form.component.TextField" xml:id="control4" form:id="control4" form:tab-index="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" form:control-implementation="ooo:com.sun.star.form.component.TextField" xml:id="control5" form:id="control5" form:tab-index="5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c." form:control-implementation="ooo:com.sun.star.form.component.TextField" xml:id="control6" form:id="control6" form:tab-index="6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anta" form:control-implementation="ooo:com.sun.star.form.component.TextField" xml:id="control7" form:id="control7" form:tab-index="7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uerta" form:control-implementation="ooo:com.sun.star.form.component.TextField" xml:id="control8" form:id="control8" form:tab-index="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.p." form:control-implementation="ooo:com.sun.star.form.component.TextField" xml:id="control9" form:id="control9" form:tab-index="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o" form:control-implementation="ooo:com.sun.star.form.component.TextField" xml:id="control10" form:id="control10" form:tab-index="10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" form:control-implementation="ooo:com.sun.star.form.component.TextField" xml:id="control11" form:id="control11" form:tab-index="11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 1" form:control-implementation="ooo:com.sun.star.form.component.TextField" xml:id="control12" form:id="control12" form:tab-index="12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 2" form:control-implementation="ooo:com.sun.star.form.component.TextField" xml:id="control13" form:id="control13" form:tab-index="13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bre y apellidos R" form:control-implementation="ooo:com.sun.star.form.component.TextField" xml:id="control14" form:id="control14" form:tab-index="1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ni R" form:control-implementation="ooo:com.sun.star.form.component.TextField" xml:id="control15" form:id="control15" form:tab-index="15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-mail R" form:control-implementation="ooo:com.sun.star.form.component.TextField" xml:id="control16" form:id="control16" form:tab-index="16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omicilio R" form:control-implementation="ooo:com.sun.star.form.component.TextField" xml:id="control17" form:id="control17" form:tab-index="1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º R" form:control-implementation="ooo:com.sun.star.form.component.TextField" xml:id="control18" form:id="control18" form:tab-index="18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esc. R" form:control-implementation="ooo:com.sun.star.form.component.TextField" xml:id="control19" form:id="control19" form:tab-index="19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lanta R" form:control-implementation="ooo:com.sun.star.form.component.TextField" xml:id="control20" form:id="control20" form:tab-stop="true" form:tab-index="20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uerta R" form:control-implementation="ooo:com.sun.star.form.component.TextField" xml:id="control21" form:id="control21" form:tab-index="21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.p. R" form:control-implementation="ooo:com.sun.star.form.component.TextField" xml:id="control22" form:id="control22" form:tab-index="22" form:max-length="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municipio R" form:control-implementation="ooo:com.sun.star.form.component.TextField" xml:id="control23" form:id="control23" form:tab-stop="true" form:tab-index="2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ovincia R" form:control-implementation="ooo:com.sun.star.form.component.TextField" xml:id="control24" form:id="control24" form:tab-index="24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 1 R" form:control-implementation="ooo:com.sun.star.form.component.TextField" xml:id="control25" form:id="control25" form:tab-index="25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lefono 2 R" form:control-implementation="ooo:com.sun.star.form.component.TextField" xml:id="control26" form:id="control26" form:tab-index="26" form:max-length="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tificación en papel" form:control-implementation="ooo:com.sun.star.form.component.CheckBox" xml:id="control27" form:id="control27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2_SOLICITUD%20PLAZA%20ESCOLAR%20SOBREVENIDA-%20INFANTIL_PRIMARIA%20(v.2).odt/content.xml"/>
              <form:property form:property-name="SecondaryRefValue" office:value-type="string" office:string-value=""/>
            </form:properties>
          </form:checkbox>
          <form:checkbox form:name="notificación electronica" form:control-implementation="ooo:com.sun.star.form.component.CheckBox" xml:id="control28" form:id="control28" form:tab-index="28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2_SOLICITUD%20PLAZA%20ESCOLAR%20SOBREVENIDA-%20INFANTIL_PRIMARIA%20(v.2).odt/content.xml"/>
              <form:property form:property-name="SecondaryRefValue" office:value-type="string" office:string-value=""/>
            </form:properties>
          </form:checkbox>
          <form:text form:name="correo" form:control-implementation="ooo:com.sun.star.form.component.TextField" xml:id="control29" form:id="control29" form:tab-index="29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date form:name="fecha" form:control-implementation="ooo:com.sun.star.form.component.DateField" xml:id="control30" form:id="control30" form:min-value="1800-01-01" form:tab-index="47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  <form:text form:name="CENTRO DE PROCEDENCIA" form:control-implementation="ooo:com.sun.star.form.component.TextField" xml:id="control31" form:id="control31" form:tab-index="33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O" form:control-implementation="ooo:com.sun.star.form.component.TextField" xml:id="control32" form:id="control32" form:tab-index="3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EXPONE" form:control-implementation="ooo:com.sun.star.form.component.TextField" xml:id="control33" form:id="control33" form:tab-index="35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checkbox form:name="notificación en papel" form:control-implementation="ooo:com.sun.star.form.component.CheckBox" xml:id="control34" form:id="control34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2_SOLICITUD%20PLAZA%20ESCOLAR%20SOBREVENIDA-%20INFANTIL_PRIMARIA%20(v.2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35" form:id="control35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2_SOLICITUD%20PLAZA%20ESCOLAR%20SOBREVENIDA-%20INFANTIL_PRIMARIA%20(v.2).odt/content.xml"/>
              <form:property form:property-name="SecondaryRefValue" office:value-type="string" office:string-value=""/>
            </form:properties>
          </form:checkbox>
          <form:textarea form:name="EXPONE" form:control-implementation="ooo:com.sun.star.form.component.TextField" xml:id="control36" form:id="control36" form:tab-index="35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XPONE" form:control-implementation="ooo:com.sun.star.form.component.TextField" xml:id="control37" form:id="control37" form:tab-index="35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XPONE" form:control-implementation="ooo:com.sun.star.form.component.TextField" xml:id="control38" form:id="control38" form:tab-index="35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EXPONE" form:control-implementation="ooo:com.sun.star.form.component.TextField" xml:id="control39" form:id="control39" form:tab-index="35" form:max-length="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LineEndFormat" office:value-type="float" office:value="2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RSO" form:control-implementation="ooo:com.sun.star.form.component.TextField" xml:id="control40" form:id="control40" form:tab-index="3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RSO" form:control-implementation="ooo:com.sun.star.form.component.TextField" xml:id="control41" form:id="control41" form:tab-index="34" form:max-length="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42" form:id="control42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43" form:id="control43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44" form:id="control44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45" form:id="control45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46" form:id="control46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47" form:id="control47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48" form:id="control48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49" form:id="control49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50" form:id="control50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51" form:id="control51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52" form:id="control52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53" form:id="control53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entro 1" form:control-implementation="ooo:com.sun.star.form.component.TextField" xml:id="control54" form:id="control54" form:tab-index="37" form:max-length="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notificación en papel" form:control-implementation="ooo:com.sun.star.form.component.CheckBox" xml:id="control55" form:id="control55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56" form:id="control56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57" form:id="control57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58" form:id="control58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59" form:id="control59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60" form:id="control60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61" form:id="control61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62" form:id="control62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63" form:id="control63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64" form:id="control64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1_SOLICITUD%20MATRICULA%20ESCOLAR%20SOBREVENIDA-%20SECUNDARIABACHILLERATO%20(V.2)%20(1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65" form:id="control65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2_SOLICITUD%20PLAZA%20ESCOLAR%20SOBREVENIDA-%20INFANTIL_PRIMARIA%20(v.2).odt/content.xml"/>
              <form:property form:property-name="SecondaryRefValue" office:value-type="string" office:string-value=""/>
            </form:properties>
          </form:checkbox>
          <form:checkbox form:name="notificación en papel" form:control-implementation="ooo:com.sun.star.form.component.CheckBox" xml:id="control66" form:id="control66" form:tab-index="27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M:/Sedipualba/Elaboracion%20Catalogo/Educaci%C3%B3n/002_SOLICITUD%20PLAZA%20ESCOLAR%20SOBREVENIDA-%20INFANTIL_PRIMARIA%20(v.2)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DATOS PERSONALES</text:p>
        </text:list-item>
      </text:list>
      <table:table table:name="Datos_personales" table:style-name="Datos_5f_personales">
        <table:table-column table:style-name="Datos_5f_personales.A"/>
        <table:table-column table:style-name="Datos_5f_personales.B"/>
        <table:table-column table:style-name="Datos_5f_personales.C"/>
        <table:table-column table:style-name="Datos_5f_personales.D"/>
        <table:table-column table:style-name="Datos_5f_personales.E"/>
        <table:table-column table:style-name="Datos_5f_personales.F"/>
        <table:table-column table:style-name="Datos_5f_personales.G"/>
        <table:table-column table:style-name="Datos_5f_personales.H"/>
        <table:table-column table:style-name="Datos_5f_personales.I"/>
        <table:table-column table:style-name="Datos_5f_personales.J"/>
        <table:table-row>
          <table:table-cell table:style-name="Datos_5f_personales.A1" table:number-columns-spanned="2" office:value-type="string">
            <text:p text:style-name="P2">NOMBRE Y APELLIDOS</text:p>
          </table:table-cell>
          <table:covered-table-cell/>
          <table:table-cell table:style-name="Datos_5f_personales.A1" table:number-columns-spanned="2" office:value-type="string">
            <text:p text:style-name="P2">NIF / DNI / NIE</text:p>
          </table:table-cell>
          <table:covered-table-cell/>
          <table:table-cell table:style-name="Datos_5f_personales.E1" table:number-columns-spanned="6" office:value-type="string">
            <text:p text:style-name="P2">E-MAI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atos_5f_personales.A2" table:number-columns-spanned="2" office:value-type="string">
            <text:p text:style-name="P3"><draw:control text:anchor-type="as-char" svg:y="0cm" draw:z-index="6" draw:name="Forma2" draw:style-name="gr1" draw:text-style-name="P4" svg:width="7.91cm" svg:height="0.701cm" draw:control="control1"/></text:p>
          </table:table-cell>
          <table:covered-table-cell/>
          <table:table-cell table:style-name="Datos_5f_personales.A2" table:number-columns-spanned="2" office:value-type="string">
            <text:p text:style-name="P3"><draw:control text:anchor-type="as-char" svg:y="0cm" draw:z-index="7" draw:name="Forma3" draw:style-name="gr1" draw:text-style-name="P4" svg:width="2.091cm" svg:height="0.701cm" draw:control="control2"/></text:p>
          </table:table-cell>
          <table:covered-table-cell/>
          <table:table-cell table:style-name="Datos_5f_personales.E2" table:number-columns-spanned="6" office:value-type="string">
            <text:p text:style-name="P3"><draw:control text:anchor-type="as-char" svg:y="0cm" draw:z-index="8" draw:name="Forma4" draw:style-name="gr1" draw:text-style-name="P4" svg:width="6.421cm" svg:height="0.701cm" draw:control="control3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atos_5f_personales.A2" table:number-columns-spanned="3" office:value-type="string">
            <text:p text:style-name="P2">DOMICILIO</text:p>
          </table:table-cell>
          <table:covered-table-cell/>
          <table:covered-table-cell/>
          <table:table-cell table:style-name="Datos_5f_personales.A2" table:number-columns-spanned="3" office:value-type="string">
            <text:p text:style-name="P2">N.º.</text:p>
          </table:table-cell>
          <table:covered-table-cell/>
          <table:covered-table-cell/>
          <table:table-cell table:style-name="Datos_5f_personales.A2" office:value-type="string">
            <text:p text:style-name="P2">ESC.</text:p>
          </table:table-cell>
          <table:table-cell table:style-name="Datos_5f_personales.A2" table:number-columns-spanned="2" office:value-type="string">
            <text:p text:style-name="P2">PLANTA</text:p>
          </table:table-cell>
          <table:covered-table-cell/>
          <table:table-cell table:style-name="Datos_5f_personales.E2" office:value-type="string">
            <text:p text:style-name="P2">PTA.</text:p>
          </table:table-cell>
        </table:table-row>
        <table:table-row>
          <table:table-cell table:style-name="Datos_5f_personales.A2" table:number-columns-spanned="3" office:value-type="string">
            <text:p text:style-name="P3"><draw:control text:anchor-type="as-char" svg:y="0cm" draw:z-index="9" draw:name="Forma5" draw:style-name="gr1" draw:text-style-name="P4" svg:width="10cm" svg:height="0.701cm" draw:control="control4"/></text:p>
          </table:table-cell>
          <table:covered-table-cell/>
          <table:covered-table-cell/>
          <table:table-cell table:style-name="Datos_5f_personales.A2" table:number-columns-spanned="3" office:value-type="string">
            <text:p text:style-name="P3"><draw:control text:anchor-type="as-char" svg:y="0cm" draw:z-index="10" draw:name="Forma6" draw:style-name="gr1" draw:text-style-name="P4" svg:width="1.511cm" svg:height="0.701cm" draw:control="control5"/></text:p>
          </table:table-cell>
          <table:covered-table-cell/>
          <table:covered-table-cell/>
          <table:table-cell table:style-name="Datos_5f_personales.A2" office:value-type="string">
            <text:p text:style-name="P3"><draw:control text:anchor-type="as-char" svg:y="0cm" draw:z-index="11" draw:name="Forma7" draw:style-name="gr1" draw:text-style-name="P4" svg:width="1.511cm" svg:height="0.701cm" draw:control="control6"/></text:p>
          </table:table-cell>
          <table:table-cell table:style-name="Datos_5f_personales.A2" table:number-columns-spanned="2" office:value-type="string">
            <text:p text:style-name="P3"><draw:control text:anchor-type="as-char" svg:y="0cm" draw:z-index="12" draw:name="Forma8" draw:style-name="gr1" draw:text-style-name="P4" svg:width="1.511cm" svg:height="0.701cm" draw:control="control7"/></text:p>
          </table:table-cell>
          <table:covered-table-cell/>
          <table:table-cell table:style-name="Datos_5f_personales.E2" office:value-type="string">
            <text:p text:style-name="P3"><draw:control text:anchor-type="as-char" svg:y="0cm" draw:z-index="13" draw:name="Forma9" draw:style-name="gr1" draw:text-style-name="P4" svg:width="1.511cm" svg:height="0.701cm" draw:control="control8"/></text:p>
          </table:table-cell>
        </table:table-row>
        <table:table-row>
          <table:table-cell table:style-name="Datos_5f_personales.A2" office:value-type="string">
            <text:p text:style-name="P2">C.P.</text:p>
          </table:table-cell>
          <table:table-cell table:style-name="Datos_5f_personales.A2" office:value-type="string">
            <text:p text:style-name="P2">MUNICIPIO</text:p>
          </table:table-cell>
          <table:table-cell table:style-name="Datos_5f_personales.A2" table:number-columns-spanned="3" office:value-type="string">
            <text:p text:style-name="P2">PROVINCIA</text:p>
          </table:table-cell>
          <table:covered-table-cell/>
          <table:covered-table-cell/>
          <table:table-cell table:style-name="Datos_5f_personales.A2" table:number-columns-spanned="3" office:value-type="string">
            <text:p text:style-name="P2">TELÉFONO 1</text:p>
          </table:table-cell>
          <table:covered-table-cell/>
          <table:covered-table-cell/>
          <table:table-cell table:style-name="Datos_5f_personales.E2" table:number-columns-spanned="2" office:value-type="string">
            <text:p text:style-name="P2">TELÉFONO 2</text:p>
          </table:table-cell>
          <table:covered-table-cell/>
        </table:table-row>
        <table:table-row>
          <table:table-cell table:style-name="Datos_5f_personales.A2" office:value-type="string">
            <text:p text:style-name="P3"><draw:control text:anchor-type="as-char" svg:y="0cm" draw:z-index="14" draw:name="Forma10" draw:style-name="gr1" draw:text-style-name="P4" svg:width="1.401cm" svg:height="0.701cm" draw:control="control9"/></text:p>
          </table:table-cell>
          <table:table-cell table:style-name="Datos_5f_personales.A2" office:value-type="string">
            <text:p text:style-name="P3"><draw:control text:anchor-type="as-char" svg:y="0cm" draw:z-index="15" draw:name="Forma11" draw:style-name="gr1" draw:text-style-name="P4" svg:width="6.301cm" svg:height="0.701cm" draw:control="control10"/></text:p>
          </table:table-cell>
          <table:table-cell table:style-name="Datos_5f_personales.A2" table:number-columns-spanned="3" office:value-type="string">
            <text:p text:style-name="P3"><draw:control text:anchor-type="as-char" svg:y="0cm" draw:z-index="16" draw:name="Forma12" draw:style-name="gr1" draw:text-style-name="P4" svg:width="3.312cm" svg:height="0.701cm" draw:control="control11"/></text:p>
          </table:table-cell>
          <table:covered-table-cell/>
          <table:covered-table-cell/>
          <table:table-cell table:style-name="Datos_5f_personales.A2" table:number-columns-spanned="3" office:value-type="string">
            <text:p text:style-name="P3"><draw:control text:anchor-type="as-char" svg:y="0cm" draw:z-index="17" draw:name="Forma13" draw:style-name="gr1" draw:text-style-name="P4" svg:width="2.5cm" svg:height="0.701cm" draw:control="control12"/></text:p>
          </table:table-cell>
          <table:covered-table-cell/>
          <table:covered-table-cell/>
          <table:table-cell table:style-name="Datos_5f_personales.E2" table:number-columns-spanned="2" office:value-type="string">
            <text:p text:style-name="P3"><draw:control text:anchor-type="as-char" svg:y="0cm" draw:z-index="18" draw:name="Forma14" draw:style-name="gr1" draw:text-style-name="P4" svg:width="2.5cm" svg:height="0.701cm" draw:control="control13"/></text:p>
          </table:table-cell>
          <table:covered-table-cell/>
        </table:table-row>
      </table:table>
      <text:list text:continue-numbering="true" text:style-name="L1">
        <text:list-item>
          <text:p text:style-name="P1">DATOS DE<text:span text:style-name="T1">L/</text:span><text:span text:style-name="T2">LA </text:span><text:span text:style-name="T1">MENOR PARA EL QUE SE SOLICITA PLAZA ESCOLAR</text:span></text:p>
        </text:list-item>
      </text:list>
      <table:table table:name="DATOS_DE_LA_PERSONA_REPRESENTADA" table:style-name="DATOS_5f_DE_5f_LA_5f_PERSONA_5f_REPRESENTADA">
        <table:table-column table:style-name="DATOS_5f_DE_5f_LA_5f_PERSONA_5f_REPRESENTADA.A"/>
        <table:table-column table:style-name="DATOS_5f_DE_5f_LA_5f_PERSONA_5f_REPRESENTADA.B"/>
        <table:table-column table:style-name="DATOS_5f_DE_5f_LA_5f_PERSONA_5f_REPRESENTADA.C"/>
        <table:table-column table:style-name="DATOS_5f_DE_5f_LA_5f_PERSONA_5f_REPRESENTADA.D"/>
        <table:table-column table:style-name="DATOS_5f_DE_5f_LA_5f_PERSONA_5f_REPRESENTADA.E"/>
        <table:table-column table:style-name="DATOS_5f_DE_5f_LA_5f_PERSONA_5f_REPRESENTADA.F"/>
        <table:table-column table:style-name="DATOS_5f_DE_5f_LA_5f_PERSONA_5f_REPRESENTADA.G"/>
        <table:table-column table:style-name="DATOS_5f_DE_5f_LA_5f_PERSONA_5f_REPRESENTADA.H"/>
        <table:table-column table:style-name="DATOS_5f_DE_5f_LA_5f_PERSONA_5f_REPRESENTADA.I"/>
        <table:table-column table:style-name="DATOS_5f_DE_5f_LA_5f_PERSONA_5f_REPRESENTADA.J"/>
        <table:table-row>
          <table:table-cell table:style-name="DATOS_5f_DE_5f_LA_5f_PERSONA_5f_REPRESENTADA.A1" table:number-columns-spanned="2" office:value-type="string">
            <text:p text:style-name="P5">NOMBRE Y APELLIDOS</text:p>
          </table:table-cell>
          <table:covered-table-cell/>
          <table:table-cell table:style-name="DATOS_5f_DE_5f_LA_5f_PERSONA_5f_REPRESENTADA.A1" table:number-columns-spanned="2" office:value-type="string">
            <text:p text:style-name="P5">NIF / DNI / NIE</text:p>
          </table:table-cell>
          <table:covered-table-cell/>
          <table:table-cell table:style-name="DATOS_5f_DE_5f_LA_5f_PERSONA_5f_REPRESENTADA.E1" table:number-columns-spanned="6" office:value-type="string">
            <text:p text:style-name="P6">FECHA DE NACIMIENT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ATOS_5f_DE_5f_LA_5f_PERSONA_5f_REPRESENTADA.A2" table:number-columns-spanned="2" office:value-type="string">
            <text:p text:style-name="P7"><draw:control text:anchor-type="as-char" svg:y="0cm" draw:z-index="19" draw:name="Forma2_0" draw:style-name="gr1" draw:text-style-name="P4" svg:width="7.91cm" svg:height="0.701cm" draw:control="control14"/></text:p>
          </table:table-cell>
          <table:covered-table-cell/>
          <table:table-cell table:style-name="DATOS_5f_DE_5f_LA_5f_PERSONA_5f_REPRESENTADA.A2" table:number-columns-spanned="2" office:value-type="string">
            <text:p text:style-name="P7"><draw:control text:anchor-type="as-char" svg:y="0cm" draw:z-index="20" draw:name="Forma3_0" draw:style-name="gr1" draw:text-style-name="P4" svg:width="2.091cm" svg:height="0.701cm" draw:control="control15"/></text:p>
          </table:table-cell>
          <table:covered-table-cell/>
          <table:table-cell table:style-name="DATOS_5f_DE_5f_LA_5f_PERSONA_5f_REPRESENTADA.E2" table:number-columns-spanned="6" office:value-type="string">
            <text:p text:style-name="P7"><draw:control text:anchor-type="as-char" svg:y="0cm" draw:z-index="21" draw:name="Forma4_0" draw:style-name="gr1" draw:text-style-name="P4" svg:width="6.421cm" svg:height="0.701cm" draw:control="control16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DATOS_5f_DE_5f_LA_5f_PERSONA_5f_REPRESENTADA.A2" table:number-columns-spanned="3" office:value-type="string">
            <text:p text:style-name="P5">DOMICILIO</text:p>
          </table:table-cell>
          <table:covered-table-cell/>
          <table:covered-table-cell/>
          <table:table-cell table:style-name="DATOS_5f_DE_5f_LA_5f_PERSONA_5f_REPRESENTADA.A2" table:number-columns-spanned="3" office:value-type="string">
            <text:p text:style-name="P5">N.º.</text:p>
          </table:table-cell>
          <table:covered-table-cell/>
          <table:covered-table-cell/>
          <table:table-cell table:style-name="DATOS_5f_DE_5f_LA_5f_PERSONA_5f_REPRESENTADA.A2" office:value-type="string">
            <text:p text:style-name="P5">ESC.</text:p>
          </table:table-cell>
          <table:table-cell table:style-name="DATOS_5f_DE_5f_LA_5f_PERSONA_5f_REPRESENTADA.A2" table:number-columns-spanned="2" office:value-type="string">
            <text:p text:style-name="P5">PLANTA</text:p>
          </table:table-cell>
          <table:covered-table-cell/>
          <table:table-cell table:style-name="DATOS_5f_DE_5f_LA_5f_PERSONA_5f_REPRESENTADA.E2" office:value-type="string">
            <text:p text:style-name="P5">PTA.</text:p>
          </table:table-cell>
        </table:table-row>
        <table:table-row>
          <table:table-cell table:style-name="DATOS_5f_DE_5f_LA_5f_PERSONA_5f_REPRESENTADA.A2" table:number-columns-spanned="3" office:value-type="string">
            <text:p text:style-name="P7"><draw:control text:anchor-type="as-char" svg:y="0cm" draw:z-index="22" draw:name="Forma5_0" draw:style-name="gr1" draw:text-style-name="P4" svg:width="10cm" svg:height="0.701cm" draw:control="control17"/></text:p>
          </table:table-cell>
          <table:covered-table-cell/>
          <table:covered-table-cell/>
          <table:table-cell table:style-name="DATOS_5f_DE_5f_LA_5f_PERSONA_5f_REPRESENTADA.A2" table:number-columns-spanned="3" office:value-type="string">
            <text:p text:style-name="P7"><draw:control text:anchor-type="as-char" svg:y="0cm" draw:z-index="23" draw:name="Forma6_0" draw:style-name="gr1" draw:text-style-name="P4" svg:width="1.511cm" svg:height="0.701cm" draw:control="control18"/></text:p>
          </table:table-cell>
          <table:covered-table-cell/>
          <table:covered-table-cell/>
          <table:table-cell table:style-name="DATOS_5f_DE_5f_LA_5f_PERSONA_5f_REPRESENTADA.A2" office:value-type="string">
            <text:p text:style-name="P7"><draw:control text:anchor-type="as-char" svg:y="0cm" draw:z-index="24" draw:name="Forma7_0" draw:style-name="gr1" draw:text-style-name="P4" svg:width="1.511cm" svg:height="0.701cm" draw:control="control19"/></text:p>
          </table:table-cell>
          <table:table-cell table:style-name="DATOS_5f_DE_5f_LA_5f_PERSONA_5f_REPRESENTADA.A2" table:number-columns-spanned="2" office:value-type="string">
            <text:p text:style-name="P7"><draw:control text:anchor-type="as-char" svg:y="0cm" draw:z-index="25" draw:name="Forma8_0" draw:style-name="gr1" draw:text-style-name="P4" svg:width="1.511cm" svg:height="0.701cm" draw:control="control20"/></text:p>
          </table:table-cell>
          <table:covered-table-cell/>
          <table:table-cell table:style-name="DATOS_5f_DE_5f_LA_5f_PERSONA_5f_REPRESENTADA.E2" office:value-type="string">
            <text:p text:style-name="P7"><draw:control text:anchor-type="as-char" svg:y="0cm" draw:z-index="26" draw:name="Forma9_0" draw:style-name="gr1" draw:text-style-name="P4" svg:width="1.511cm" svg:height="0.701cm" draw:control="control21"/></text:p>
          </table:table-cell>
        </table:table-row>
        <table:table-row>
          <table:table-cell table:style-name="DATOS_5f_DE_5f_LA_5f_PERSONA_5f_REPRESENTADA.A2" office:value-type="string">
            <text:p text:style-name="P5">C.P.</text:p>
          </table:table-cell>
          <table:table-cell table:style-name="DATOS_5f_DE_5f_LA_5f_PERSONA_5f_REPRESENTADA.A2" office:value-type="string">
            <text:p text:style-name="P5">MUNICIPIO</text:p>
          </table:table-cell>
          <table:table-cell table:style-name="DATOS_5f_DE_5f_LA_5f_PERSONA_5f_REPRESENTADA.A2" table:number-columns-spanned="3" office:value-type="string">
            <text:p text:style-name="P5">PROVINCIA</text:p>
          </table:table-cell>
          <table:covered-table-cell/>
          <table:covered-table-cell/>
          <table:table-cell table:style-name="DATOS_5f_DE_5f_LA_5f_PERSONA_5f_REPRESENTADA.A2" table:number-columns-spanned="3" office:value-type="string">
            <text:p text:style-name="P5">TELÉFONO 1</text:p>
          </table:table-cell>
          <table:covered-table-cell/>
          <table:covered-table-cell/>
          <table:table-cell table:style-name="DATOS_5f_DE_5f_LA_5f_PERSONA_5f_REPRESENTADA.E2" table:number-columns-spanned="2" office:value-type="string">
            <text:p text:style-name="P5">TELÉFONO 2</text:p>
          </table:table-cell>
          <table:covered-table-cell/>
        </table:table-row>
        <table:table-row>
          <table:table-cell table:style-name="DATOS_5f_DE_5f_LA_5f_PERSONA_5f_REPRESENTADA.A2" office:value-type="string">
            <text:p text:style-name="P7"><draw:control text:anchor-type="as-char" svg:y="0cm" draw:z-index="27" draw:name="Forma10_0" draw:style-name="gr1" draw:text-style-name="P4" svg:width="1.401cm" svg:height="0.701cm" draw:control="control22"/></text:p>
          </table:table-cell>
          <table:table-cell table:style-name="DATOS_5f_DE_5f_LA_5f_PERSONA_5f_REPRESENTADA.A2" office:value-type="string">
            <text:p text:style-name="P7"><draw:control text:anchor-type="as-char" svg:y="0cm" draw:z-index="28" draw:name="Forma11_0" draw:style-name="gr1" draw:text-style-name="P4" svg:width="6.301cm" svg:height="0.701cm" draw:control="control23"/></text:p>
          </table:table-cell>
          <table:table-cell table:style-name="DATOS_5f_DE_5f_LA_5f_PERSONA_5f_REPRESENTADA.A2" table:number-columns-spanned="3" office:value-type="string">
            <text:p text:style-name="P7"><draw:control text:anchor-type="as-char" svg:y="0cm" draw:z-index="29" draw:name="Forma12_0" draw:style-name="gr1" draw:text-style-name="P4" svg:width="3.312cm" svg:height="0.701cm" draw:control="control24"/></text:p>
          </table:table-cell>
          <table:covered-table-cell/>
          <table:covered-table-cell/>
          <table:table-cell table:style-name="DATOS_5f_DE_5f_LA_5f_PERSONA_5f_REPRESENTADA.A2" table:number-columns-spanned="3" office:value-type="string">
            <text:p text:style-name="P7"><draw:control text:anchor-type="as-char" svg:y="0cm" draw:z-index="30" draw:name="Forma13_0" draw:style-name="gr1" draw:text-style-name="P4" svg:width="2.5cm" svg:height="0.701cm" draw:control="control25"/></text:p>
          </table:table-cell>
          <table:covered-table-cell/>
          <table:covered-table-cell/>
          <table:table-cell table:style-name="DATOS_5f_DE_5f_LA_5f_PERSONA_5f_REPRESENTADA.E2" table:number-columns-spanned="2" office:value-type="string">
            <text:p text:style-name="P7"><draw:control text:anchor-type="as-char" svg:y="0cm" draw:z-index="31" draw:name="Forma14_0" draw:style-name="gr1" draw:text-style-name="P4" svg:width="2.5cm" svg:height="0.701cm" draw:control="control26"/></text:p>
          </table:table-cell>
          <table:covered-table-cell/>
        </table:table-row>
      </table:table>
      <text:list text:continue-numbering="true" text:style-name="L1">
        <text:list-item>
          <text:p text:style-name="P8">MODALIDAD DE NOTIFICACIÓN</text:p>
        </text:list-item>
      </text:list>
      <table:table table:name="MODALIDAD_DE_LA_NOTIFICACIÓN" table:style-name="MODALIDAD_5f_DE_5f_LA_5f_NOTIFICACIÓN">
        <table:table-column table:style-name="MODALIDAD_5f_DE_5f_LA_5f_NOTIFICACIÓN.A"/>
        <table:table-column table:style-name="MODALIDAD_5f_DE_5f_LA_5f_NOTIFICACIÓN.B"/>
        <table:table-column table:style-name="MODALIDAD_5f_DE_5f_LA_5f_NOTIFICACIÓN.C"/>
        <table:table-row table:style-name="MODALIDAD_5f_DE_5f_LA_5f_NOTIFICACIÓN.1">
          <table:table-cell table:style-name="MODALIDAD_5f_DE_5f_LA_5f_NOTIFICACIÓN.A1" office:value-type="string">
            <text:p text:style-name="P3"><draw:control text:anchor-type="as-char" draw:z-index="32" draw:name="Forma15" draw:style-name="gr2" draw:text-style-name="P9" svg:width="0.401cm" svg:height="0.701cm" draw:control="control27"/></text:p>
          </table:table-cell>
          <table:table-cell table:style-name="MODALIDAD_5f_DE_5f_LA_5f_NOTIFICACIÓN.A1" office:value-type="string">
            <text:p text:style-name="P10">Notificación en papel.</text:p>
          </table:table-cell>
          <table:table-cell table:style-name="MODALIDAD_5f_DE_5f_LA_5f_NOTIFICACIÓN.A1" office:value-type="string">
            <text:p text:style-name="P3"/>
          </table:table-cell>
        </table:table-row>
        <table:table-row>
          <table:table-cell table:style-name="MODALIDAD_5f_DE_5f_LA_5f_NOTIFICACIÓN.A1" office:value-type="string">
            <text:p text:style-name="P3"><draw:control text:anchor-type="as-char" svg:y="-2.198cm" draw:z-index="33" draw:name="Forma16" draw:style-name="gr3" draw:text-style-name="P9" svg:width="0.401cm" svg:height="0.701cm" draw:control="control28"/></text:p>
          </table:table-cell>
          <table:table-cell table:style-name="MODALIDAD_5f_DE_5f_LA_5f_NOTIFICACIÓN.A1" office:value-type="string">
            <text:p text:style-name="P11"><text:span text:style-name="T3">Notificación electrónica (</text:span><text:span text:style-name="T4">SI ELIGE ESTA OPCIÓN, ES NECESARIO DISPONER DE CERTIFICADO ELECTRÓNICO PARA ACCEDER A LA NOTIFICACIÓN</text:span><text:span text:style-name="T3">) Acepto que se me notifique de forma electrónica, como mecanismo de notificación utilizando para ello la dirección de correo electrónico indicada a continuación a efectos de aviso de notificación:</text:span></text:p>
          </table:table-cell>
          <table:table-cell table:style-name="MODALIDAD_5f_DE_5f_LA_5f_NOTIFICACIÓN.A1" office:value-type="string">
            <text:p text:style-name="P3"><draw:control text:anchor-type="as-char" draw:z-index="34" draw:name="Forma17" draw:style-name="gr4" draw:text-style-name="P4" svg:width="6.601cm" svg:height="0.701cm" draw:control="control29"/></text:p>
          </table:table-cell>
        </table:table-row>
      </table:table>
      <text:list text:continue-numbering="true" text:style-name="L1">
        <text:list-header>
          <text:p text:style-name="P12"/>
        </text:list-header>
        <text:list-item>
          <text:p text:style-name="P12">DATOS CENTRO EDUCATIVO PROCEDENCIA</text:p>
        </text:list-item>
      </text:list>
      <table:table table:name="Centro_de_procedencia" table:style-name="Centro_5f_de_5f_procedencia">
        <table:table-column table:style-name="Centro_5f_de_5f_procedencia.A"/>
        <table:table-row table:style-name="Centro_5f_de_5f_procedencia.1">
          <table:table-cell table:style-name="Centro_5f_de_5f_procedencia.A1" office:value-type="string">
            <text:p text:style-name="P13"><text:span text:style-name="T5">NOMBRE DEL </text:span>CENTRO DE PROCEDENCIA</text:p>
          </table:table-cell>
        </table:table-row>
        <table:table-row table:style-name="Centro_5f_de_5f_procedencia.1">
          <table:table-cell table:style-name="Centro_5f_de_5f_procedencia.A2" office:value-type="string">
            <text:p text:style-name="P13"><draw:control text:anchor-type="as-char" draw:z-index="36" draw:name="Forma4_1" draw:style-name="gr4" draw:text-style-name="P4" svg:width="14.003cm" svg:height="0.701cm" draw:control="control31"/></text:p>
          </table:table-cell>
        </table:table-row>
        <table:table-row table:style-name="Centro_5f_de_5f_procedencia.1">
          <table:table-cell table:style-name="Centro_5f_de_5f_procedencia.A2" office:value-type="string">
            <text:p text:style-name="P14">CURSO <draw:control text:anchor-type="as-char" svg:y="-0.501cm" draw:z-index="37" draw:name="Forma5_1" draw:style-name="gr1" draw:text-style-name="P4" svg:width="1.724cm" svg:height="0.701cm" draw:control="control32"/><text:s text:c="3"/><text:span text:style-name="T5">LOCALIDAD: </text:span><text:span text:style-name="T5"><draw:control text:anchor-type="as-char" svg:y="-0.501cm" draw:z-index="45" draw:name="Forma5_ 1" draw:style-name="gr1" draw:text-style-name="P4" svg:width="5.562cm" svg:height="0.701cm" draw:control="control40"/></text:span><text:span text:style-name="T5"><text:s/>PAÍS: </text:span><text:span text:style-name="T5"><draw:control text:anchor-type="as-char" svg:y="-0.501cm" draw:z-index="46" draw:name="Forma5_ 2" draw:style-name="gr1" draw:text-style-name="P4" svg:width="5.562cm" svg:height="0.701cm" draw:control="control41"/></text:span></text:p>
          </table:table-cell>
        </table:table-row>
        <table:table-row table:style-name="Centro_5f_de_5f_procedencia.1">
          <table:table-cell table:style-name="Centro_5f_de_5f_procedencia.A2" office:value-type="string">
            <text:p text:style-name="P13">EXPONE: <text:span text:style-name="T5">MOTIVO DEL CAMBIO</text:span></text:p>
          </table:table-cell>
        </table:table-row>
        <table:table-row table:style-name="Centro_5f_de_5f_procedencia.1">
          <table:table-cell table:style-name="Centro_5f_de_5f_procedencia.A5" office:value-type="string">
            <text:p text:style-name="P15"><draw:control text:anchor-type="as-char" draw:z-index="38" draw:name="Forma6_1" draw:style-name="gr5" draw:text-style-name="P4" svg:width="16.797cm" svg:height="2.001cm" draw:control="control33"/></text:p>
          </table:table-cell>
        </table:table-row>
      </table:table>
      <text:p text:style-name="P16"/>
      <text:p text:style-name="P17"><text:tab/></text:p>
      <text:p text:style-name="P18"/>
      <text:p text:style-name="P18"/>
      <text:p text:style-name="P18"/>
      <text:p text:style-name="P18"/>
      <text:p text:style-name="P17"/>
      <text:p text:style-name="P19"><text:soft-page-break/><text:span text:style-name="T6">V. </text:span><text:span text:style-name="T7">SOLICITA </text:span><text:span text:style-name="T6">EL CURSO (marcar con una X):</text:span></text:p>
      <table:table table:name="Tabla7" table:style-name="Tabla7" table:template-name="Default Style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row>
          <table:table-cell table:style-name="Tabla7.A1" table:number-columns-spanned="2" office:value-type="string">
            <text:p text:style-name="P20">ED<text:span text:style-name="T8">UCACIÓN</text:span> INFANTIL</text:p>
          </table:table-cell>
          <table:covered-table-cell/>
          <table:table-cell table:style-name="Tabla7.C1" office:value-type="string">
            <text:p text:style-name="P21"/>
          </table:table-cell>
          <table:table-cell table:style-name="Tabla7.D1" table:number-columns-spanned="2" office:value-type="string">
            <text:p text:style-name="P20">ED<text:span text:style-name="T8">UCACIÓN</text:span> <text:span text:style-name="T8">PRIMARIA</text:span></text:p>
          </table:table-cell>
          <table:covered-table-cell/>
        </table:table-row>
        <table:table-row>
          <table:table-cell table:style-name="Tabla7.A2" office:value-type="string">
            <text:p text:style-name="P22"><draw:control text:anchor-type="as-char" draw:z-index="60" draw:name="Forma 11" draw:style-name="gr2" draw:text-style-name="P9" svg:width="0.401cm" svg:height="0.701cm" draw:control="control55"/></text:p>
          </table:table-cell>
          <table:table-cell table:style-name="Tabla7.A2" office:value-type="string">
            <text:p text:style-name="P23">2 años (Solo en los centros con aulas habilitadas)</text:p>
          </table:table-cell>
          <table:table-cell table:style-name="Tabla7.C2" office:value-type="string">
            <text:p text:style-name="P21"/>
          </table:table-cell>
          <table:table-cell table:style-name="Tabla7.A2" office:value-type="string">
            <text:p text:style-name="P22"><draw:control text:anchor-type="as-char" draw:z-index="64" draw:name="Forma 15" draw:style-name="gr2" draw:text-style-name="P9" svg:width="0.401cm" svg:height="0.701cm" draw:control="control59"/></text:p>
          </table:table-cell>
          <table:table-cell table:style-name="Tabla7.E2" office:value-type="string">
            <text:p text:style-name="P24">1º de primaria</text:p>
          </table:table-cell>
        </table:table-row>
        <table:table-row>
          <table:table-cell table:style-name="Tabla7.A2" office:value-type="string">
            <text:p text:style-name="P22"><draw:control text:anchor-type="as-char" draw:z-index="61" draw:name="Forma 12" draw:style-name="gr2" draw:text-style-name="P9" svg:width="0.401cm" svg:height="0.701cm" draw:control="control56"/></text:p>
          </table:table-cell>
          <table:table-cell table:style-name="Tabla7.A2" office:value-type="string">
            <text:p text:style-name="P24">3 años</text:p>
          </table:table-cell>
          <table:table-cell table:style-name="Tabla7.C2" office:value-type="string">
            <text:p text:style-name="P21"/>
          </table:table-cell>
          <table:table-cell table:style-name="Tabla7.A2" office:value-type="string">
            <text:p text:style-name="P22"><draw:control text:anchor-type="as-char" draw:z-index="65" draw:name="Forma 16" draw:style-name="gr2" draw:text-style-name="P9" svg:width="0.401cm" svg:height="0.701cm" draw:control="control60"/></text:p>
          </table:table-cell>
          <table:table-cell table:style-name="Tabla7.E2" office:value-type="string">
            <text:p text:style-name="P24">2º de primaria</text:p>
          </table:table-cell>
        </table:table-row>
        <table:table-row>
          <table:table-cell table:style-name="Tabla7.A2" office:value-type="string">
            <text:p text:style-name="P22"><draw:control text:anchor-type="as-char" draw:z-index="62" draw:name="Forma 13" draw:style-name="gr2" draw:text-style-name="P9" svg:width="0.401cm" svg:height="0.701cm" draw:control="control57"/></text:p>
          </table:table-cell>
          <table:table-cell table:style-name="Tabla7.A2" office:value-type="string">
            <text:p text:style-name="P24">4 años</text:p>
          </table:table-cell>
          <table:table-cell table:style-name="Tabla7.C2" office:value-type="string">
            <text:p text:style-name="P21"/>
          </table:table-cell>
          <table:table-cell table:style-name="Tabla7.A2" office:value-type="string">
            <text:p text:style-name="P22"><draw:control text:anchor-type="as-char" draw:z-index="66" draw:name="Forma 17" draw:style-name="gr2" draw:text-style-name="P9" svg:width="0.401cm" svg:height="0.701cm" draw:control="control61"/></text:p>
          </table:table-cell>
          <table:table-cell table:style-name="Tabla7.E2" office:value-type="string">
            <text:p text:style-name="P24">3º de primaria</text:p>
          </table:table-cell>
        </table:table-row>
        <table:table-row>
          <table:table-cell table:style-name="Tabla7.A2" office:value-type="string">
            <text:p text:style-name="P22"><draw:control text:anchor-type="as-char" draw:z-index="63" draw:name="Forma 14" draw:style-name="gr2" draw:text-style-name="P9" svg:width="0.401cm" svg:height="0.701cm" draw:control="control58"/></text:p>
          </table:table-cell>
          <table:table-cell table:style-name="Tabla7.A2" office:value-type="string">
            <text:p text:style-name="P25">5 años</text:p>
          </table:table-cell>
          <table:table-cell table:style-name="Tabla7.C2" office:value-type="string">
            <text:p text:style-name="P21"/>
          </table:table-cell>
          <table:table-cell table:style-name="Tabla7.A2" office:value-type="string">
            <text:p text:style-name="P22"><draw:control text:anchor-type="as-char" draw:z-index="67" draw:name="Forma 18" draw:style-name="gr2" draw:text-style-name="P9" svg:width="0.401cm" svg:height="0.701cm" draw:control="control62"/></text:p>
          </table:table-cell>
          <table:table-cell table:style-name="Tabla7.E2" office:value-type="string">
            <text:p text:style-name="P24">4º de primaria</text:p>
          </table:table-cell>
        </table:table-row>
        <table:table-row>
          <table:table-cell table:style-name="Tabla7.A6" office:value-type="string">
            <text:p text:style-name="P21"/>
          </table:table-cell>
          <table:table-cell table:style-name="Tabla7.A6" office:value-type="string">
            <text:p text:style-name="P21"/>
          </table:table-cell>
          <table:table-cell table:style-name="Tabla7.A6" office:value-type="string">
            <text:p text:style-name="P21"/>
          </table:table-cell>
          <table:table-cell table:style-name="Tabla7.A2" office:value-type="string">
            <text:p text:style-name="P22"><draw:control text:anchor-type="as-char" draw:z-index="68" draw:name="Forma 19" draw:style-name="gr2" draw:text-style-name="P9" svg:width="0.401cm" svg:height="0.701cm" draw:control="control63"/></text:p>
          </table:table-cell>
          <table:table-cell table:style-name="Tabla7.E2" office:value-type="string">
            <text:p text:style-name="P24">5º de primaria</text:p>
          </table:table-cell>
        </table:table-row>
        <table:table-row>
          <table:table-cell table:style-name="Tabla7.A6" office:value-type="string">
            <text:p text:style-name="P21"/>
          </table:table-cell>
          <table:table-cell table:style-name="Tabla7.A6" office:value-type="string">
            <text:p text:style-name="P21"/>
          </table:table-cell>
          <table:table-cell table:style-name="Tabla7.A6" office:value-type="string">
            <text:p text:style-name="P21"/>
          </table:table-cell>
          <table:table-cell table:style-name="Tabla7.A2" office:value-type="string">
            <text:p text:style-name="P22"><draw:control text:anchor-type="as-char" draw:z-index="69" draw:name="Forma 20" draw:style-name="gr2" draw:text-style-name="P9" svg:width="0.401cm" svg:height="0.701cm" draw:control="control64"/></text:p>
          </table:table-cell>
          <table:table-cell table:style-name="Tabla7.E2" office:value-type="string">
            <text:p text:style-name="P24">6º de primaria</text:p>
          </table:table-cell>
        </table:table-row>
      </table:table>
      <text:p text:style-name="P26"/>
      <text:p text:style-name="P27">V<text:span text:style-name="T9">I</text:span>. Lengua<text:span text:style-name="T10"> base de elección</text:span></text:p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28"><draw:control text:anchor-type="as-char" draw:z-index="70" draw:name="Forma15_ 1" draw:style-name="gr2" draw:text-style-name="P9" svg:width="0.401cm" svg:height="0.701cm" draw:control="control65"/></text:p>
          </table:table-cell>
          <table:table-cell table:style-name="Tabla6.B1" office:value-type="string">
            <text:p text:style-name="P29"/>
            <text:p text:style-name="P30">CASTELLANO</text:p>
          </table:table-cell>
          <table:table-cell table:style-name="Tabla6.A1" office:value-type="string">
            <text:p text:style-name="P28"><draw:control text:anchor-type="as-char" draw:z-index="71" draw:name="Forma15_ 2" draw:style-name="gr2" draw:text-style-name="P9" svg:width="0.401cm" svg:height="0.701cm" draw:control="control66"/></text:p>
          </table:table-cell>
          <table:table-cell table:style-name="Tabla6.D1" office:value-type="string">
            <text:p text:style-name="P29"/>
            <text:p text:style-name="P30">VALENCIANO</text:p>
          </table:table-cell>
        </table:table-row>
      </table:table>
      <text:p text:style-name="P27"/>
      <text:p text:style-name="P26"><text:span text:style-name="T9">VI</text:span><text:span text:style-name="T10">I</text:span><text:span text:style-name="T9">. </text:span><text:span text:style-name="T5">CENTRO EDUCATIVO (poner del 1 al 13 por orden de preferencia)</text:span></text:p>
      <text:p text:style-name="P26"/>
      <table:table table:name="Solicita" table:style-name="Solicita">
        <table:table-column table:style-name="Solicita.A"/>
        <table:table-column table:style-name="Solicita.B"/>
        <table:table-column table:style-name="Solicita.C"/>
        <table:table-row>
          <table:table-cell table:style-name="Solicita.A1" table:number-columns-spanned="3" office:value-type="string">
            <text:p text:style-name="P31">C<text:span text:style-name="T11">ENTROS EDUCATIVOS DE EDUCACIÓN INFANTIL Y PRIMARIA</text:span></text:p>
          </table:table-cell>
          <table:covered-table-cell/>
          <table:covered-table-cell/>
        </table:table-row>
        <table:table-row>
          <table:table-cell table:style-name="Solicita.A1" office:value-type="string">
            <text:p text:style-name="P32">N.º DE REFERENCIA</text:p>
          </table:table-cell>
          <table:table-cell table:style-name="Solicita.A1" office:value-type="string">
            <text:p text:style-name="P32">NOMBRE DEL CENTRO</text:p>
          </table:table-cell>
          <table:table-cell table:style-name="Solicita.A1" office:value-type="string">
            <text:p text:style-name="P32">UBICACIÓN</text:p>
          </table:table-cell>
        </table:table-row>
        <table:table-row>
          <table:table-cell table:style-name="Solicita.A3" office:value-type="string">
            <text:p text:style-name="P33"><draw:control text:anchor-type="as-char" draw:z-index="47" draw:name="Forma8_1" draw:style-name="gr4" draw:text-style-name="P4" svg:width="2.401cm" svg:height="0.701cm" draw:control="control42"/></text:p>
          </table:table-cell>
          <table:table-cell table:style-name="Solicita.B3" office:value-type="string">
            <text:p text:style-name="P34" loext:marker-style-name="T12"><text:span text:style-name="T12">CEIP LA ALMAZARA</text:span></text:p>
          </table:table-cell>
          <table:table-cell table:style-name="Solicita.C3" office:value-type="string">
            <text:p text:style-name="P34" loext:marker-style-name="T12"><text:span text:style-name="T12">Avda. de la Libertad, 81</text:span></text:p>
          </table:table-cell>
        </table:table-row>
        <table:table-row>
          <table:table-cell table:style-name="Solicita.A3" office:value-type="string">
            <text:p text:style-name="P35"><draw:control text:anchor-type="as-char" draw:z-index="48" draw:name="Forma8_ 1" draw:style-name="gr4" draw:text-style-name="P4" svg:width="2.401cm" svg:height="0.701cm" draw:control="control43"/><text:s/></text:p>
          </table:table-cell>
          <table:table-cell table:style-name="Solicita.B4" office:value-type="string">
            <text:p text:style-name="P34" loext:marker-style-name="T12"><text:span text:style-name="T12">CEIP AZORÍN</text:span></text:p>
          </table:table-cell>
          <table:table-cell table:style-name="Solicita.C4" office:value-type="string">
            <text:p text:style-name="P34" loext:marker-style-name="T12"><text:span text:style-name="T12">C/ Dr. Marañón, 17</text:span></text:p>
          </table:table-cell>
        </table:table-row>
        <table:table-row>
          <table:table-cell table:style-name="Solicita.A5" office:value-type="string">
            <text:p text:style-name="P35"><draw:control text:anchor-type="as-char" draw:z-index="49" draw:name="Forma8_ 2" draw:style-name="gr4" draw:text-style-name="P4" svg:width="2.401cm" svg:height="0.701cm" draw:control="control44"/><text:s text:c="2"/></text:p>
          </table:table-cell>
          <table:table-cell table:style-name="Solicita.B5" office:value-type="string">
            <text:p text:style-name="P34" loext:marker-style-name="T12"><text:span text:style-name="T12">CEIP BEC DE L´AGUILA</text:span></text:p>
          </table:table-cell>
          <table:table-cell table:style-name="Solicita.C5" office:value-type="string">
            <text:p text:style-name="P34" loext:marker-style-name="T12"><text:span text:style-name="T12">C/ Moraira, 20</text:span></text:p>
          </table:table-cell>
        </table:table-row>
        <table:table-row>
          <table:table-cell table:style-name="Solicita.A6" office:value-type="string">
            <text:p text:style-name="P33"><draw:control text:anchor-type="as-char" draw:z-index="50" draw:name="Forma8_ 3" draw:style-name="gr4" draw:text-style-name="P4" svg:width="2.401cm" svg:height="0.701cm" draw:control="control45"/></text:p>
          </table:table-cell>
          <table:table-cell table:style-name="Solicita.B6" office:value-type="string">
            <text:p text:style-name="P34" loext:marker-style-name="T12"><text:span text:style-name="T12">CEIP LA HUERTA</text:span></text:p>
          </table:table-cell>
          <table:table-cell table:style-name="Solicita.C6" office:value-type="string">
            <text:p text:style-name="P36" loext:marker-style-name="T12"><text:span text:style-name="T12">C/ la Huerta, 3</text:span></text:p>
          </table:table-cell>
        </table:table-row>
        <table:table-row>
          <table:table-cell table:style-name="Solicita.A7" office:value-type="string">
            <text:p text:style-name="P33"><draw:control text:anchor-type="as-char" draw:z-index="51" draw:name="Forma8_ 4" draw:style-name="gr4" draw:text-style-name="P4" svg:width="2.401cm" svg:height="0.701cm" draw:control="control46"/></text:p>
          </table:table-cell>
          <table:table-cell table:style-name="Solicita.B7" office:value-type="string">
            <text:p text:style-name="P36" loext:marker-style-name="T12"><text:span text:style-name="T12">CEIP JA</text:span><text:span text:style-name="T13">UME I</text:span></text:p>
          </table:table-cell>
          <table:table-cell table:style-name="Solicita.C7" office:value-type="string">
            <text:p text:style-name="P36" loext:marker-style-name="T12"><text:span text:style-name="T12">C/ Balmes, 26</text:span></text:p>
          </table:table-cell>
        </table:table-row>
        <table:table-row>
          <table:table-cell table:style-name="Solicita.A8" office:value-type="string">
            <text:p text:style-name="P37"><draw:control text:anchor-type="as-char" draw:z-index="52" draw:name="Forma8_ 5" draw:style-name="gr4" draw:text-style-name="P4" svg:width="2.401cm" svg:height="0.701cm" draw:control="control47"/></text:p>
          </table:table-cell>
          <table:table-cell table:style-name="Solicita.B8" office:value-type="string">
            <text:p text:style-name="P36" loext:marker-style-name="T12"><text:span text:style-name="T14">CEIP JOS</text:span><text:span text:style-name="T15">É</text:span><text:span text:style-name="T14"> RAMÓN GARCÍA ANT</text:span><text:span text:style-name="T15">Ó</text:span><text:span text:style-name="T14">N</text:span></text:p>
          </table:table-cell>
          <table:table-cell table:style-name="Solicita.C8" office:value-type="string">
            <text:p text:style-name="P36" loext:marker-style-name="T12"><text:span text:style-name="T14">Avda. Sevilla, 3</text:span></text:p>
          </table:table-cell>
        </table:table-row>
        <table:table-row>
          <table:table-cell table:style-name="Solicita.A9" office:value-type="string">
            <text:p text:style-name="P37"><draw:control text:anchor-type="as-char" draw:z-index="53" draw:name="Forma8_ 6" draw:style-name="gr4" draw:text-style-name="P4" svg:width="2.401cm" svg:height="0.701cm" draw:control="control48"/></text:p>
          </table:table-cell>
          <table:table-cell table:style-name="Solicita.B9" office:value-type="string">
            <text:p text:style-name="P36" loext:marker-style-name="T12"><text:span text:style-name="T14">CEIP JUAN RAMÓN JIM</text:span><text:span text:style-name="T15">É</text:span><text:span text:style-name="T14">NEZ</text:span></text:p>
          </table:table-cell>
          <table:table-cell table:style-name="Solicita.C9" office:value-type="string">
            <text:p text:style-name="P36" loext:marker-style-name="T12"><text:span text:style-name="T14">C/ Dr. Marañón, 22</text:span></text:p>
          </table:table-cell>
        </table:table-row>
        <table:table-row>
          <table:table-cell table:style-name="Solicita.A10" office:value-type="string">
            <text:p text:style-name="P37"><draw:control text:anchor-type="as-char" draw:z-index="54" draw:name="Forma8_ 7" draw:style-name="gr4" draw:text-style-name="P4" svg:width="2.401cm" svg:height="0.701cm" draw:control="control49"/></text:p>
          </table:table-cell>
          <table:table-cell table:style-name="Solicita.B10" office:value-type="string">
            <text:p text:style-name="P36" loext:marker-style-name="T12"><text:span text:style-name="T14">CEIP MIGUEL HERNÁNDEZ</text:span></text:p>
          </table:table-cell>
          <table:table-cell table:style-name="Solicita.C10" office:value-type="string">
            <text:p text:style-name="P36" loext:marker-style-name="T12"><text:span text:style-name="T14">C/ Azorín, </text:span><text:span text:style-name="T16">1-3</text:span></text:p>
          </table:table-cell>
        </table:table-row>
        <table:table-row>
          <table:table-cell table:style-name="Solicita.A11" office:value-type="string">
            <text:p text:style-name="P37"><draw:control text:anchor-type="as-char" draw:z-index="55" draw:name="Forma8_ 8" draw:style-name="gr4" draw:text-style-name="P4" svg:width="2.401cm" svg:height="0.701cm" draw:control="control50"/></text:p>
          </table:table-cell>
          <table:table-cell table:style-name="Solicita.B11" office:value-type="string">
            <text:p text:style-name="P36" loext:marker-style-name="T12"><text:span text:style-name="T14">CEIP RASPEIG</text:span></text:p>
          </table:table-cell>
          <table:table-cell table:style-name="Solicita.C11" office:value-type="string">
            <text:p text:style-name="P36" loext:marker-style-name="T12"><text:span text:style-name="T14">C/ </text:span><text:span text:style-name="T16">L</text:span><text:span text:style-name="T14">’Almazara, 63</text:span></text:p>
          </table:table-cell>
        </table:table-row>
        <table:table-row>
          <table:table-cell table:style-name="Solicita.A12" office:value-type="string">
            <text:p text:style-name="P37"><draw:control text:anchor-type="as-char" draw:z-index="56" draw:name="Forma8_ 9" draw:style-name="gr4" draw:text-style-name="P4" svg:width="2.401cm" svg:height="0.701cm" draw:control="control51"/></text:p>
          </table:table-cell>
          <table:table-cell table:style-name="Solicita.B12" office:value-type="string">
            <text:p text:style-name="P36" loext:marker-style-name="T12"><text:span text:style-name="T14">CEIP REYES CAT</text:span><text:span text:style-name="T15">Ó</text:span><text:span text:style-name="T14">LICOS</text:span></text:p>
          </table:table-cell>
          <table:table-cell table:style-name="Solicita.C12" office:value-type="string">
            <text:p text:style-name="P36" loext:marker-style-name="T12"><text:span text:style-name="T14">C/ Río Ebro, 7</text:span></text:p>
          </table:table-cell>
        </table:table-row>
        <table:table-row>
          <table:table-cell table:style-name="Solicita.A13" office:value-type="string">
            <text:p text:style-name="P37"><draw:control text:anchor-type="as-char" draw:z-index="57" draw:name="Forma8_ 10" draw:style-name="gr4" draw:text-style-name="P4" svg:width="2.401cm" svg:height="0.701cm" draw:control="control52"/></text:p>
          </table:table-cell>
          <table:table-cell table:style-name="Solicita.B13" office:value-type="string">
            <text:p text:style-name="P36" loext:marker-style-name="T12"><text:span text:style-name="T14">COLEGIO CONCERTADO SANTA FAZ</text:span></text:p>
          </table:table-cell>
          <table:table-cell table:style-name="Solicita.C13" office:value-type="string">
            <text:p text:style-name="P38" loext:marker-style-name="T12"><text:span text:style-name="T14">C/ Doctor Trueta, 5-7</text:span></text:p>
          </table:table-cell>
        </table:table-row>
        <table:table-row>
          <table:table-cell table:style-name="Solicita.A13" office:value-type="string">
            <text:p text:style-name="P37"><draw:control text:anchor-type="as-char" draw:z-index="58" draw:name="Forma8_ 11" draw:style-name="gr4" draw:text-style-name="P4" svg:width="2.401cm" svg:height="0.701cm" draw:control="control53"/></text:p>
          </table:table-cell>
          <table:table-cell table:style-name="Solicita.B13" office:value-type="string">
            <text:p text:style-name="P36" loext:marker-style-name="T12"><text:span text:style-name="T14">CEIP SANTA ISABEL</text:span></text:p>
          </table:table-cell>
          <table:table-cell table:style-name="Solicita.C13" office:value-type="string">
            <text:p text:style-name="P36" loext:marker-style-name="T12"><text:span text:style-name="T14">C/ </text:span><text:span text:style-name="T15">del Clot, s/n</text:span></text:p>
          </table:table-cell>
        </table:table-row>
        <table:table-row>
          <table:table-cell table:style-name="Solicita.A15" office:value-type="string">
            <text:p text:style-name="P37"><draw:control text:anchor-type="as-char" draw:z-index="59" draw:name="Forma8_ 12" draw:style-name="gr4" draw:text-style-name="P4" svg:width="2.401cm" svg:height="0.701cm" draw:control="control54"/></text:p>
          </table:table-cell>
          <table:table-cell table:style-name="Solicita.B15" office:value-type="string">
            <text:p text:style-name="P36" loext:marker-style-name="T12"><text:span text:style-name="T14">CEIP VICTORIA KENT</text:span></text:p>
          </table:table-cell>
          <table:table-cell table:style-name="Solicita.C15" office:value-type="string">
            <text:p text:style-name="P36" loext:marker-style-name="T12"><text:span text:style-name="T14">C/ Denia, 31</text:span></text:p>
          </table:table-cell>
        </table:table-row>
      </table:table>
      <text:p text:style-name="P26"/>
      <text:p text:style-name="P39"><text:soft-page-break/>V<text:span text:style-name="T9">II</text:span><text:span text:style-name="T10">I</text:span>. ¿Tiene hermano/s escolarizado/s?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40"><draw:control text:anchor-type="as-char" draw:z-index="39" draw:name="Forma15_0" draw:style-name="gr2" draw:text-style-name="P9" svg:width="0.401cm" svg:height="0.701cm" draw:control="control34"/></text:p>
          </table:table-cell>
          <table:table-cell table:style-name="Tabla1.A1" office:value-type="string">
            <text:p text:style-name="P41">SÍ</text:p>
          </table:table-cell>
        </table:table-row>
        <table:table-row table:style-name="Tabla1.2">
          <table:table-cell table:style-name="Tabla1.A1" office:value-type="string">
            <text:p text:style-name="P42"><draw:control text:anchor-type="as-char" draw:z-index="40" draw:name="Forma15_1" draw:style-name="gr2" draw:text-style-name="P9" svg:width="0.401cm" svg:height="0.701cm" draw:control="control35"/></text:p>
          </table:table-cell>
          <table:table-cell table:style-name="Tabla1.A1" office:value-type="string">
            <text:p text:style-name="P43"><text:span text:style-name="T3">N</text:span><text:span text:style-name="T17">O</text:span></text:p>
          </table:table-cell>
        </table:table-row>
      </table:table>
      <text:p text:style-name="P44"/>
      <text:p text:style-name="P45">En caso afirmativo indique: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46">NOMBRE/<text:span text:style-name="T18">S</text:span> Y APELLIDO/S DEL/LOS HERMANO/S</text:p>
          </table:table-cell>
        </table:table-row>
        <table:table-row table:style-name="Tabla3.1">
          <table:table-cell table:style-name="Tabla3.A2" office:value-type="string">
            <text:p text:style-name="P47"><draw:control text:anchor-type="as-char" draw:z-index="42" draw:name="Forma6_3" draw:style-name="gr5" draw:text-style-name="P4" svg:width="16.797cm" svg:height="2.001cm" draw:control="control37"/></text:p>
          </table:table-cell>
        </table:table-row>
        <table:table-row table:style-name="Tabla3.1">
          <table:table-cell table:style-name="Tabla3.A2" office:value-type="string">
            <text:p text:style-name="P46">FECHA/S DE NACIMIENTO <text:span text:style-name="T18">DEL/LOS HERMANO/S</text:span></text:p>
            <text:p text:style-name="P47"><draw:control text:anchor-type="as-char" draw:z-index="43" draw:name="Forma6_4" draw:style-name="gr5" draw:text-style-name="P4" svg:width="16.797cm" svg:height="2.001cm" draw:control="control38"/></text:p>
          </table:table-cell>
        </table:table-row>
        <table:table-row table:style-name="Tabla3.1">
          <table:table-cell table:style-name="Tabla3.A2" office:value-type="string">
            <text:p text:style-name="P48">CURSO/S EN EL/LOS QUE ESTÁ/N MATRICULADO/S EL/LOS HERMANO/S</text:p>
          </table:table-cell>
        </table:table-row>
        <table:table-row table:style-name="Tabla3.1">
          <table:table-cell table:style-name="Tabla3.A5" office:value-type="string">
            <text:p text:style-name="P49"><draw:control text:anchor-type="as-char" draw:z-index="41" draw:name="Forma6_2" draw:style-name="gr5" draw:text-style-name="P4" svg:width="16.797cm" svg:height="2.001cm" draw:control="control36"/></text:p>
          </table:table-cell>
        </table:table-row>
      </table:table>
      <text:p text:style-name="P50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51"><text:span text:style-name="T18">NOMBRE DEL/LOS </text:span>CENTRO/S <text:span text:style-name="T18">DONDE CURSA/N ESTUDIOS EL/LOS HERMANO/S</text:span></text:p>
          </table:table-cell>
        </table:table-row>
        <table:table-row table:style-name="Tabla4.1">
          <table:table-cell table:style-name="Tabla4.A2" office:value-type="string">
            <text:p text:style-name="P52"><draw:control text:anchor-type="as-char" draw:z-index="44" draw:name="Forma6_5" draw:style-name="gr5" draw:text-style-name="P4" svg:width="16.797cm" svg:height="2.001cm" draw:control="control39"/></text:p>
          </table:table-cell>
        </table:table-row>
      </table:table>
      <text:p text:style-name="P53"/>
      <text:p text:style-name="P54">La persona solicitante firma y declara, bajo su responsabilidad que todos los datos aportados son ciertos.</text:p>
      <text:p text:style-name="P54"/>
      <text:p text:style-name="P54"/>
      <text:p text:style-name="P54"/>
      <text:p text:style-name="P54"/>
      <text:p text:style-name="P54"><text:span text:style-name="T19">San Vicente del Raspeig </text:span>a <text:span text:style-name="T19">: </text:span><text:span text:style-name="T19"><draw:control text:anchor-type="as-char" svg:y="-0.429cm" draw:z-index="35" draw:name="Forma21" draw:style-name="gr6" draw:text-style-name="P55" svg:width="5.151cm" svg:height="0.701cm" draw:control="control30"/></text:span><text:span text:style-name="T19"><text:s text:c="2"/></text:span>Firma:</text:p>
      <text:p text:style-name="P56"/>
      <text:p text:style-name="P56"/>
      <text:p text:style-name="P56"/>
      <text:p text:style-name="P57">PROTECCIÓN DE DATOS</text:p>
      <text:p text:style-name="P58"><text:span text:style-name="T7">El </text:span><text:span text:style-name="T20">responsable del tratamiento</text:span><text:span text:style-name="T7"> de sus datos de carácter personal es el Ayuntamiento de San Vicente del Raspeig, Plaça de la Comunitat Valenciana, 1, 03690 La finalidad</text:span><text:span text:style-name="T20"> </text:span><text:span text:style-name="T7">para la que sus datos van a ser tratados es la gestión y tramitación de su solicitud. </text:span><text:span text:style-name="T20"><text:s/></text:span><text:span text:style-name="T7">Legitimación para realizar dicho tratamiento está basada en el ejercicio de poderes públicos, misión de interés público y/o cumplimiento de una obligación legal, de acuerdo con el art. 6 del RGPD. No están previstas cesiones a terceros. Los derechos que usted como </text:span><text:span text:style-name="T21">persona interesada</text:span><text:span text:style-name="T7"> ostenta consisten en: acceso, rectificación o supresión, cancelación, oposición, limitación del tratamiento, portabilidad y retirada del consentimiento prestado. El modo de ejercer estos derechos se indica en la información adicional, disponible en la sede electrónica (https://</text:span><text:span text:style-name="T22">raspeig.sedipualba.es</text:span><text:span text:style-name="T7">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Aptos" fo:font-family="Aptos" style:font-family-generic="roman" style:font-pitch="variable" fo:font-size="11pt" fo:language="es" fo:country="ES" style:letter-kerning="true" style:font-name-asian="Aptos1" style:font-family-asian="Aptos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Tabla2" style:family="table">
      <style:table-properties style:width="17cm" fo:margin-left="0.289cm" table:align="left" fo:background-color="transparent">
        <style:background-image/>
      </style:table-properties>
    </style:style>
    <style:style style:name="Tabla2.A" style:family="table-column">
      <style:table-column-properties style:column-width="3.9cm"/>
    </style:style>
    <style:style style:name="Tabla2.B" style:family="table-column">
      <style:table-column-properties style:column-width="10.7cm"/>
    </style:style>
    <style:style style:name="Tabla2.C" style:family="table-column">
      <style:table-column-properties style:column-width="2.401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097cm" fo:border="none"/>
    </style:style>
    <style:style style:name="MP1" style:family="paragraph" style:parent-style-name="Table_20_Contents">
      <style:text-properties style:font-name="Calibri" fo:font-size="11pt" style:font-size-asian="11pt" style:font-size-complex="11pt"/>
    </style:style>
    <style:style style:name="MP2" style:family="paragraph" style:parent-style-name="Header">
      <style:paragraph-properties fo:margin-top="0cm" fo:margin-bottom="0cm" style:contextual-spacing="false" fo:text-align="center" style:justify-single-word="false" fo:orphans="2" fo:widows="2"/>
      <style:text-properties officeooo:paragraph-rsid="0017157e"/>
    </style:style>
    <style:style style:name="MP3" style:family="paragraph" style:parent-style-name="Table_20_Contents">
      <style:paragraph-properties fo:text-align="center" style:justify-single-word="false"/>
      <style:text-properties style:font-name="Calibri" fo:font-size="11pt" officeooo:rsid="002f2971" officeooo:paragraph-rsid="002f2971" style:font-size-asian="11pt" style:font-size-complex="11pt"/>
    </style:style>
    <style:style style:name="MP4" style:family="paragraph" style:parent-style-name="Header">
      <style:text-properties fo:language="es" fo:country="ES"/>
    </style:style>
    <style:style style:name="MP5" style:family="paragraph">
      <style:paragraph-properties fo:text-align="center"/>
    </style:style>
    <style:style style:name="MP6" style:family="paragraph" style:parent-style-name="Footer">
      <style:paragraph-properties fo:text-align="start" style:justify-single-word="false"/>
      <style:text-properties style:font-name="Calibri" fo:font-size="9pt" officeooo:rsid="0012a202" officeooo:paragraph-rsid="0012a202" style:font-size-asian="7.84999990463257pt" style:font-size-complex="9pt"/>
    </style:style>
    <style:style style:name="MT1" style:family="text">
      <style:text-properties style:font-name="Calibri" fo:font-size="11pt" fo:language="es" fo:country="ES" fo:font-weight="bold" officeooo:rsid="004767b5" style:letter-kerning="false" style:font-family-asian="Calibri" style:font-family-generic-asian="system" style:font-pitch-asian="variable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MT2" style:family="text">
      <style:text-properties style:font-name="Calibri" fo:font-size="11pt" fo:language="es" fo:country="ES" fo:font-weight="bold" officeooo:rsid="0028b1c2" style:letter-kerning="false" style:font-family-asian="Calibri" style:font-family-generic-asian="system" style:font-pitch-asian="variable" style:font-size-asian="11pt" style:language-asian="en" style:country-asian="US" style:font-weight-asian="bold" style:font-name-complex="Arial" style:font-size-complex="11pt" style:language-complex="ar" style:country-complex="SA" style:font-weight-complex="bold"/>
    </style:style>
    <style:style style:name="MT3" style:family="text">
      <style:text-properties officeooo:rsid="00316150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gr1" style:family="graphic">
      <style:graphic-properties svg:stroke-color="#000000" draw:textarea-horizontal-align="center" draw:textarea-vertical-align="middl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0.499cm" fo:margin-bottom="0.4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MP1"><draw:frame draw:style-name="Mfr1" draw:name="Imagen2" text:anchor-type="as-char" svg:width="3.47cm" svg:height="1.88cm" draw:z-index="2"><draw:image xlink:href="Pictures/100000000000014A000000BD67E89E7F.jpg" xlink:type="simple" xlink:show="embed" xlink:actuate="onLoad" draw:mime-type="image/jpeg"/></draw:frame></text:p>
            </table:table-cell>
            <table:table-cell table:style-name="Tabla2.A1" office:value-type="string">
              <text:p text:style-name="MP2"><text:span text:style-name="MT1">SOLICITUD </text:span><text:span text:style-name="MT2">ADMISIÓN INFANTIL Y PRIMARIA EN PERIODO EXTRAORDINARIO</text:span></text:p>
            </table:table-cell>
            <table:table-cell table:style-name="Tabla2.A1" office:value-type="string">
              <text:p text:style-name="MP3">EDU01</text:p>
            </table:table-cell>
          </table:table-row>
        </table:table>
        <text:p text:style-name="MP4"><draw:line text:anchor-type="paragraph" draw:z-index="5" draw:name="Forma1_0" draw:style-name="Mgr1" draw:text-style-name="MP5" svg:x1="0.9cm" svg:y1="0.7cm" svg:x2="16.6cm" svg:y2="0.7cm"><text:p/></draw:line></text:p>
      </style:header>
      <style:footer>
        <text:p text:style-name="MP6"><text:span text:style-name="MT3">Modelo normalizado aprobado por Resolución N.º 4849 de 04/11/2021 <text:s text:c="92"/></text:span>Página <text:page-number text:select-page="current">2</text:page-number><text:s/>de 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10-20T23:40:51.940000000</meta:creation-date>
    <meta:generator>LibreOffice/25.2.4.3$Windows_X86_64 LibreOffice_project/33e196637044ead23f5c3226cde09b47731f7e27</meta:generator>
    <dc:date>2025-08-19T07:51:16.357940000</dc:date>
    <meta:editing-duration>PT2H11M26S</meta:editing-duration>
    <meta:editing-cycles>28</meta:editing-cycles>
    <meta:print-date>2025-01-31T12:24:52.829000000</meta:print-date>
    <meta:printed-by>Archivos PDF</meta:printed-by>
    <meta:document-statistic meta:table-count="11" meta:image-count="1" meta:object-count="0" meta:page-count="3" meta:paragraph-count="161" meta:word-count="503" meta:character-count="3202" meta:non-whitespace-character-count="2696"/>
  </office:meta>
</office:document-meta>
</file>